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SimSun-ExtB" svg:font-family="SimSun-ExtB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Cordia New" fo:font-size="12pt" fo:language="sv" fo:country="S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SimSun-ExtB" fo:font-size="11pt" fo:language="sv" fo:country="S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SimSun-ExtB" fo:font-size="11pt" fo:language="sv" fo:country="SE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5pt" fo:language="sv" fo:country="SE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00%" fo:text-align="center" style:justify-single-word="false"/>
      <style:text-properties fo:color="#000000" style:font-name="Verdana" fo:font-size="96pt" fo:language="sv" fo:country="SE" fo:font-style="normal" fo:font-weight="bold" style:font-size-asian="96pt" style:font-style-asian="normal" style:font-size-complex="96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SimSun-ExtB" fo:font-size="11pt" fo:language="sv" fo:country="SE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mNom</text:p>
      <text:p text:style-name="P4">Gramatiken</text:p>
      <text:p text:style-name="P1"/>
      <text:p text:style-name="P2">top<text:tab/><text:tab/><text:tab/>: valid</text:p>
      <text:p text:style-name="P2"/>
      <text:p text:style-name="P2">valid<text:tab/><text:tab/><text:tab/>: block</text:p>
      <text:p text:style-name="P2"/>
      <text:p text:style-name="P2">block<text:tab/><text:tab/><text:tab/>: block ';' expressions</text:p>
      <text:p text:style-name="P2"><text:tab/><text:tab/><text:tab/>| expressions</text:p>
      <text:p text:style-name="P2"/>
      <text:p text:style-name="P2">expressions <text:tab/>:statements</text:p>
      <text:p text:style-name="P2"><text:tab/><text:tab/><text:tab/>|expr</text:p>
      <text:p text:style-name="P2"/>
      <text:p text:style-name="P2">statements<text:tab/><text:tab/>:function</text:p>
      <text:p text:style-name="P2"><text:tab/><text:tab/><text:tab/>|print</text:p>
      <text:p text:style-name="P2"><text:tab/><text:tab/><text:tab/>|ctrlStatement</text:p>
      <text:p text:style-name="P2"><text:tab/><text:tab/><text:tab/>|assignement</text:p>
      <text:p text:style-name="P2"/>
      <text:p text:style-name="P2">expr<text:tab/><text:tab/><text:tab/>: stringExpr</text:p>
      <text:p text:style-name="P2"><text:tab/><text:tab/><text:tab/>| arithmeticExpr</text:p>
      <text:p text:style-name="P2"><text:tab/><text:tab/><text:tab/>| logicalExpr</text:p>
      <text:p text:style-name="P2"/>
      <text:p text:style-name="P2">print<text:tab/><text:tab/><text:tab/>: 'print' printContent</text:p>
      <text:p text:style-name="P2"/>
      <text:p text:style-name="P2">printContent<text:tab/>: list</text:p>
      <text:p text:style-name="P2"><text:tab/><text:tab/><text:tab/></text:p>
      <text:p text:style-name="P3">function<text:tab/><text:tab/>: 'def' identifier '(' ')' '{' valid '}'</text:p>
      <text:p text:style-name="P3"><text:tab/><text:tab/><text:tab/>| 'def' identifier '(' varList ')' '{' valid '}'</text:p>
      <text:p text:style-name="P2"/>
      <text:p text:style-name="P2">functionCall<text:tab/>: identifier '(' ')'</text:p>
      <text:p text:style-name="P2"><text:tab/><text:tab/><text:tab/>| identifier '(' argList ')'</text:p>
      <text:p text:style-name="P2"/>
      <text:p text:style-name="P2">varList<text:tab/><text:tab/>:list</text:p>
      <text:p text:style-name="P2"/>
      <text:p text:style-name="P2">argList<text:tab/><text:tab/>:list</text:p>
      <text:p text:style-name="P2"/>
      <text:p text:style-name="P2">list<text:tab/><text:tab/><text:tab/>: expr ',' list</text:p>
      <text:p text:style-name="P2"><text:tab/><text:tab/><text:tab/>| expr</text:p>
      <text:p text:style-name="P2"/>
      <text:p text:style-name="P2">ctlStatment<text:tab/>: forLoop</text:p>
      <text:p text:style-name="P2"><text:tab/><text:tab/><text:tab/>| whileLoop</text:p>
      <text:p text:style-name="P2"><text:tab/><text:tab/><text:tab/>| ifStatement</text:p>
      <text:p text:style-name="P2"/>
      <text:p text:style-name="P2">forLoop<text:tab/><text:tab/>: 'for' '(' assignemnt ';' logicalExpr ';' assignement <text:tab/><text:tab/><text:tab/><text:tab/> <text:s/>')' '{' valid '}'</text:p>
      <text:p text:style-name="P2"/>
      <text:p text:style-name="P2">whileLoop<text:tab/><text:tab/>: 'while' '(' logicalExpr ')' '{' valid '}'</text:p>
      <text:p text:style-name="P2"/>
      <text:p text:style-name="P2">ifStatement<text:tab/>: 'if' '(' logicalExpr ')' '{' valid '}' elifStatment</text:p>
      <text:p text:style-name="P2"><text:tab/><text:tab/><text:tab/>| 'if' '(' logicalExpr ')' '{' valid '}' elseStatment</text:p>
      <text:p text:style-name="P2"><text:tab/><text:tab/><text:tab/>| 'if' '(' logicalExpr ')' '{' valid '}'<text:line-break/></text:p>
      <text:p text:style-name="P2"><text:soft-page-break/>elifStatement<text:tab/>: 'elif' '(' logicalExpr ')' '{' valid '}' elifStatment</text:p>
      <text:p text:style-name="P2"><text:tab/><text:tab/><text:tab/>| 'elif' '(' logicalExpr ')' '{' valid '}' elseStatment</text:p>
      <text:p text:style-name="P2"><text:tab/><text:tab/><text:tab/>| 'elif' '(' logicalExpr ')' '{' valid '}'</text:p>
      <text:p text:style-name="P2"/>
      <text:p text:style-name="P2">elseStatement<text:tab/>: ”else” '{' valid '}'</text:p>
      <text:p text:style-name="P2"/>
      <text:p text:style-name="P2">logicalExpr<text:tab/>: expr condition expr</text:p>
      <text:p text:style-name="P2"><text:tab/><text:tab/><text:tab/>| bool</text:p>
      <text:p text:style-name="P2"/>
      <text:p text:style-name="P2">condition<text:tab/><text:tab/>: '!' '='</text:p>
      <text:p text:style-name="P2"><text:tab/><text:tab/><text:tab/>| '&gt;' '='</text:p>
      <text:p text:style-name="P2"><text:tab/><text:tab/><text:tab/>| '&lt;' '='</text:p>
      <text:p text:style-name="P2"><text:tab/><text:tab/><text:tab/>| '=' '='</text:p>
      <text:p text:style-name="P2"><text:tab/><text:tab/><text:tab/>| '&lt;'</text:p>
      <text:p text:style-name="P2"><text:tab/><text:tab/><text:tab/>| '&gt;'</text:p>
      <text:p text:style-name="P2"/>
      <text:p text:style-name="P2">assignement<text:tab/>: identifier '=' arithmeticExpr</text:p>
      <text:p text:style-name="P2"/>
      <text:p text:style-name="P2">stringExpr<text:tab/><text:tab/>:stringValue</text:p>
      <text:p text:style-name="P2"><text:tab/><text:tab/><text:tab/>|stringExpr '*' arithmeticExpr</text:p>
      <text:p text:style-name="P2"><text:tab/><text:tab/><text:tab/>|stringExpr '+' stringExpr</text:p>
      <text:p text:style-name="P2"/>
      <text:p text:style-name="P2">arithmeticExpr<text:tab/>: arithmeticExpr '+' arithmeticExprPrio</text:p>
      <text:p text:style-name="P2"><text:tab/><text:tab/><text:tab/>| arithmeticExpr '-' arithmeticExprPrio</text:p>
      <text:p text:style-name="P2"><text:tab/><text:tab/><text:tab/>| arithmeticExprPrio</text:p>
      <text:p text:style-name="P2"/>
      <text:p text:style-name="P2">arithmeticExprPrio<text:tab/>: arithmeticExprPrio '*' term</text:p>
      <text:p text:style-name="P2"><text:tab/><text:tab/><text:tab/><text:tab/>| arithmeticExprPrio '/' term</text:p>
      <text:p text:style-name="P2"><text:tab/><text:tab/><text:tab/><text:tab/>| term</text:p>
      <text:p text:style-name="P2"/>
      <text:p text:style-name="P2">term<text:tab/><text:tab/><text:tab/>: functionCall</text:p>
      <text:p text:style-name="P2"><text:tab/><text:tab/><text:tab/>| arithmeticValue</text:p>
      <text:p text:style-name="P2"><text:tab/><text:tab/><text:tab/>| arithmeticExpr</text:p>
      <text:p text:style-name="P2"><text:tab/><text:tab/><text:tab/>| '(' arihmeticExpr ')'</text:p>
      <text:p text:style-name="P2"/>
      <text:p text:style-name="P2">value<text:tab/><text:tab/><text:tab/>:logiclValue </text:p>
      <text:p text:style-name="P2"><text:tab/><text:tab/><text:tab/>|array</text:p>
      <text:p text:style-name="P2"><text:tab/><text:tab/><text:tab/>|arrayIndex</text:p>
      <text:p text:style-name="P2"><text:tab/><text:tab/><text:tab/>|arraySize</text:p>
      <text:p text:style-name="P2"><text:tab/><text:tab/><text:tab/>|arithmeticValue</text:p>
      <text:p text:style-name="P2"><text:tab/><text:tab/><text:tab/>|stringValue</text:p>
      <text:p text:style-name="P2"/>
      <text:p text:style-name="P2">logicalValue<text:tab/>:bool</text:p>
      <text:p text:style-name="P2"/>
      <text:p text:style-name="P2">stringValue<text:tab/>:'”' String '”'</text:p>
      <text:p text:style-name="P2"/>
      <text:p text:style-name="P2">arithmeticValue<text:tab/>:variable</text:p>
      <text:p text:style-name="P2"><text:tab/><text:tab/><text:tab/>|Integer</text:p>
      <text:p text:style-name="P2"><text:tab/><text:tab/><text:tab/>|Float</text:p>
      <text:p text:style-name="P2"><text:tab/><text:tab/><text:tab/>|Fixnum</text:p>
      <text:p text:style-name="P2"/>
      <text:p text:style-name="P2">identifier<text:tab/><text:tab/>:String</text:p>
      <text:p text:style-name="P2"/>
      <text:p text:style-name="P2"><text:soft-page-break/>variable<text:tab/><text:tab/>:identifier</text:p>
      <text:p text:style-name="P2"/>
      <text:p text:style-name="P2">bool<text:tab/><text:tab/><text:tab/>: 'true'</text:p>
      <text:p text:style-name="P2"><text:tab/><text:tab/><text:tab/>| 'True'</text:p>
      <text:p text:style-name="P2"><text:tab/><text:tab/><text:tab/>| 'false'</text:p>
      <text:p text:style-name="P2"><text:tab/><text:tab/><text:tab/>| 'False'</text:p>
      <text:p text:style-name="P2"/>
      <text:p text:style-name="P2">array<text:tab/><text:tab/><text:tab/>: '[' arrayContent ']'</text:p>
      <text:p text:style-name="P2"/>
      <text:p text:style-name="P2">arrayIndex <text:tab/>: identifier '[' Fixnum ']'</text:p>
      <text:p text:style-name="P2"/>
      <text:p text:style-name="P2">arraySize<text:tab/> <text:tab/>: identifier '.' 'size'</text:p>
      <text:p text:style-name="P2"/>
      <text:p text:style-name="P2">arrayContent<text:tab/>: expr ',' arrayContent</text:p>
      <text:p text:style-name="P2"><text:tab/><text:tab/><text:tab/>| exp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SimSun-ExtB" svg:font-family="SimSun-ExtB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13:15:16.17</meta:creation-date>
    <dc:date>2010-06-20T12:20:12</dc:date>
    <meta:editing-duration>PT39H19M53S</meta:editing-duration>
    <meta:editing-cycles>12</meta:editing-cycles>
    <meta:generator>OpenOffice.org/3.1$Linux OpenOffice.org_project/310m19$Build-9420</meta:generator>
    <dc:creator>Marcus Wiik</dc:creator>
    <meta:document-statistic meta:table-count="0" meta:image-count="0" meta:object-count="0" meta:page-count="4" meta:paragraph-count="83" meta:word-count="290" meta:character-count="2048"/>
  </office:meta>
</office:document-meta>
</file>