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fcf57" officeooo:paragraph-rsid="001fcf57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20dd2e" officeooo:paragraph-rsid="0020dd2e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officeooo:rsid="0020dd2e" officeooo:paragraph-rsid="002845ab" style:font-size-asian="10pt" style:font-size-complex="10pt"/>
    </style:style>
    <style:style style:name="P4" style:family="paragraph" style:parent-style-name="Standard">
      <style:text-properties style:font-name="Arial" fo:font-size="10pt" officeooo:rsid="00227ce4" officeooo:paragraph-rsid="00227ce4" style:font-size-asian="10pt" style:font-size-complex="10pt"/>
    </style:style>
    <style:style style:name="P5" style:family="paragraph" style:parent-style-name="Standard">
      <style:text-properties style:font-name="Arial" fo:font-size="10pt" fo:font-style="normal" style:text-underline-style="solid" style:text-underline-width="auto" style:text-underline-color="font-color" fo:font-weight="bold" officeooo:rsid="001fcf57" officeooo:paragraph-rsid="0020dd2e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0pt" fo:font-style="normal" style:text-underline-style="solid" style:text-underline-width="auto" style:text-underline-color="font-color" fo:font-weight="bold" officeooo:rsid="0020dd2e" officeooo:paragraph-rsid="0020dd2e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text-properties style:font-name="Arial" fo:font-size="10pt" fo:font-style="normal" officeooo:rsid="0020dd2e" officeooo:paragraph-rsid="0020dd2e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Arial" fo:font-size="10pt" fo:font-style="normal" officeooo:rsid="00227ce4" officeooo:paragraph-rsid="00227ce4" style:font-size-asian="10pt" style:font-style-asian="normal" style:font-size-complex="10pt" style:font-style-complex="normal"/>
    </style:style>
    <style:style style:name="P9" style:family="paragraph" style:parent-style-name="Standard">
      <style:text-properties style:font-name="Arial" fo:font-size="8pt" fo:font-style="normal" officeooo:rsid="001fcf57" officeooo:paragraph-rsid="0023c646" style:font-size-asian="8pt" style:font-style-asian="normal" style:font-size-complex="8pt" style:font-style-complex="normal"/>
    </style:style>
    <style:style style:name="P10" style:family="paragraph" style:parent-style-name="Standard">
      <style:paragraph-properties fo:padding="0.74mm" fo:border-left="none" fo:border-right="none" fo:border-top="none" fo:border-bottom="0.06pt solid #000000" style:join-border="false"/>
      <style:text-properties style:font-name="Arial" fo:font-size="10pt" officeooo:rsid="001fcf57" officeooo:paragraph-rsid="001fcf57" style:font-size-asian="10pt" style:font-size-complex="10pt"/>
    </style:style>
    <style:style style:name="P11" style:family="paragraph" style:parent-style-name="Standard">
      <style:paragraph-properties fo:padding="0.74mm" fo:border-left="none" fo:border-right="none" fo:border-top="none" fo:border-bottom="0.06pt solid #000000" style:join-border="false"/>
      <style:text-properties style:font-name="Arial" fo:font-size="8pt" officeooo:rsid="001fcf57" officeooo:paragraph-rsid="002c9e38" style:font-size-asian="8pt" style:font-size-complex="8pt"/>
    </style:style>
    <style:style style:name="P12" style:family="paragraph" style:parent-style-name="Standard">
      <style:paragraph-properties fo:padding="0.74mm" fo:border-left="none" fo:border-right="none" fo:border-top="none" fo:border-bottom="0.06pt solid #000000" style:join-border="false"/>
      <style:text-properties style:font-name="Arial" fo:font-size="8pt" officeooo:rsid="002c9e38" officeooo:paragraph-rsid="002c9e38" style:font-size-asian="8pt" style:font-size-complex="8pt"/>
    </style:style>
    <style:style style:name="P13" style:family="paragraph" style:parent-style-name="Footnote">
      <style:text-properties style:font-name="Arial" fo:font-size="8pt" officeooo:rsid="00255e97" officeooo:paragraph-rsid="00255e97" style:font-size-asian="8pt" style:font-size-complex="8pt"/>
    </style:style>
    <style:style style:name="P14" style:family="paragraph" style:parent-style-name="Standard">
      <style:paragraph-properties fo:break-before="page"/>
      <style:text-properties style:font-name="Arial" fo:font-size="10pt" fo:font-style="normal" style:text-underline-style="solid" style:text-underline-width="auto" style:text-underline-color="font-color" fo:font-weight="bold" officeooo:rsid="002a00d4" officeooo:paragraph-rsid="002a00d4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tyle="italic" officeooo:rsid="00255e97" style:font-style-asian="italic" style:font-style-complex="italic"/>
    </style:style>
    <style:style style:name="T2" style:family="text">
      <style:text-properties fo:font-style="italic" officeooo:rsid="001fcf57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officeooo:rsid="001fcf57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officeooo:rsid="002c9e38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0dd2e" style:font-style-asian="normal" style:font-style-complex="normal"/>
    </style:style>
    <style:style style:name="T7" style:family="text">
      <style:text-properties fo:font-style="normal" officeooo:rsid="0023c646" style:font-style-asian="normal" style:font-style-complex="normal"/>
    </style:style>
    <style:style style:name="T8" style:family="text">
      <style:text-properties fo:font-style="normal" officeooo:rsid="00255e97" style:font-style-asian="normal" style:font-style-complex="normal"/>
    </style:style>
    <style:style style:name="T9" style:family="text">
      <style:text-properties fo:font-style="normal" officeooo:rsid="002845ab" style:font-style-asian="normal" style:font-style-complex="normal"/>
    </style:style>
    <style:style style:name="T10" style:family="text">
      <style:text-properties fo:font-style="normal" officeooo:rsid="002a00d4" style:font-style-asian="normal" style:font-style-complex="normal"/>
    </style:style>
    <style:style style:name="T11" style:family="text">
      <style:text-properties fo:font-style="normal" officeooo:rsid="001fcf57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3c646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2845ab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fcf57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272c21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solid" style:text-underline-width="auto" style:text-underline-color="font-color" fo:font-weight="bold" officeooo:rsid="001fcf57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bold" officeooo:rsid="002c9e38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27ce4"/>
    </style:style>
    <style:style style:name="T23" style:family="text">
      <style:text-properties officeooo:rsid="0023987f"/>
    </style:style>
    <style:style style:name="T24" style:family="text">
      <style:text-properties officeooo:rsid="002c9e38"/>
    </style:style>
    <style:style style:name="T25" style:family="text">
      <style:text-properties fo:font-weight="normal" officeooo:rsid="002c9e38" style:font-weight-asian="normal" style:font-weight-complex="normal"/>
    </style:style>
    <style:style style:name="T26" style:family="text">
      <style:text-properties officeooo:rsid="001fcf57"/>
    </style:style>
    <style:style style:name="T27" style:family="text">
      <style:text-properties officeooo:rsid="002d4bcd"/>
    </style:style>
    <style:style style:name="T28" style:family="text">
      <style:text-properties officeooo:rsid="002e21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2">General e</text:span>xtended progress report <text:span text:style-name="T23">for</text:span> <text:span text:style-name="T23">TDDE25</text:span></text:p>
      <text:p text:style-name="P10"/>
      <text:p text:style-name="P11"><text:span text:style-name="T19">Introduction</text:span><text:span text:style-name="T21">:</text:span> The extended progress report should be completed by those who missed the progress report deadline <text:span text:style-name="T24">and/or session.<text:line-break/>It </text:span>consists of the standard <text:span text:style-name="T24">questions </text:span>plus additional questions about progress made. <text:span text:style-name="T24">The </text:span><text:span text:style-name="T25">purpose is to </text:span><text:span text:style-name="T4">give you another chance</text:span><text:span text:style-name="T25"> to provide the kind of information that we could not ask you during the progress report session, either because we did not have the progress report as a basis or because you were not present. <text:s/>Without that information, we lack the basis for giving you course credits!</text:span></text:p>
      <text:p text:style-name="P12"><text:span text:style-name="T16">I</text:span><text:span text:style-name="T12">nstructions:</text:span><text:span text:style-name="T20"> </text:span><text:span text:style-name="T26">Please complete this document (in English or Swedish) using </text:span><text:span text:style-name="T3">Arial</text:span><text:span text:style-name="T2"> </text:span><text:span text:style-name="T26">size </text:span><text:span text:style-name="T3">10</text:span><text:span text:style-name="T11">. The finished report should be </text:span><text:span text:style-name="T18">at least 1.5 pages</text:span><text:span text:style-name="T11"> and </text:span><text:span text:style-name="T18">at most 2.</text:span><text:span text:style-name="T17">5</text:span><text:span text:style-name="T18"> pages</text:span><text:span text:style-name="T11"> long </text:span><text:span text:style-name="T6">(A4)</text:span><text:span text:style-name="T11">.</text:span></text:p>
      <text:p text:style-name="P12"><text:span text:style-name="T12">Hand-in procedure: </text:span><text:span text:style-name="T11">To hand in the report, convert the document to PDF with the file name extended-report-</text:span><text:span text:style-name="T2">&lt;Your LiU ID&gt;</text:span><text:span text:style-name="T11">-w</text:span><text:span text:style-name="T2">&lt;Calendar week number&gt;</text:span><text:span text:style-name="T11">.pdf where </text:span><text:span text:style-name="T2">&lt;Your LiU ID&gt;</text:span><text:span text:style-name="T11"> is your LiU ID (e.g. dande124) and </text:span><text:span text:style-name="T2">&lt;Calendar week number&gt;</text:span><text:span text:style-name="T11"> is the calendar week number the report is about. For example, </text:span><text:span text:style-name="T15">extended-report-dande124-w45.pdf</text:span><text:span text:style-name="T11">. Send the report as an email attachment to your lab assistant, using the subject “TDDE25 Extended progress report &lt;Your LiU ID&gt;, group &lt;Your group number&gt;, week &lt;Calendar week number&gt;”, </text:span><text:span text:style-name="T7">for example </text:span><text:span text:style-name="T15">TDDE25 Extended progress report </text:span><text:span text:style-name="T13">dande124</text:span><text:span text:style-name="T15">, group </text:span><text:span text:style-name="T13">15</text:span><text:span text:style-name="T15">, week </text:span><text:span text:style-name="T13">45</text:span><text:span text:style-name="T11">. </text:span><text:span text:style-name="T8">Incorrect or incomplete reports may be returned as </text:span><text:span text:style-name="T1">komplettering</text:span><text:span text:style-name="T8">.</text:span></text:p>
      <text:p text:style-name="P9"/>
      <text:p text:style-name="P5"/>
      <text:p text:style-name="P6">Basic information</text:p>
      <text:p text:style-name="P7"/>
      <text:p text:style-name="P7">Name<text:tab/><text:tab/><text:tab/><text:tab/>: <text:tab/>… </text:p>
      <text:p text:style-name="P7">LiU ID<text:tab/><text:tab/><text:tab/><text:tab/>: <text:tab/>… </text:p>
      <text:p text:style-name="P7">Group number <text:span text:style-name="T27">(WebReg)</text:span><text:tab/>: <text:tab/>… </text:p>
      <text:p text:style-name="P7">Week number<text:tab/><text:tab/><text:tab/>: <text:tab/>… </text:p>
      <text:p text:style-name="P7">Project<text:tab/><text:tab/><text:tab/><text:tab/>: <text:tab/>… </text:p>
      <text:p text:style-name="P7"/>
      <text:p text:style-name="P7"/>
      <text:p text:style-name="P6">Standard progress report questions</text:p>
      <text:p text:style-name="P7"/>
      <text:p text:style-name="P3"><text:span text:style-name="T5">What have you personally done in the project </text:span><text:span text:style-name="T9">(</text:span><text:span text:style-name="T14">detailed</text:span><text:span text:style-name="T9"> explanation of e.g. functionality implemented, high-level description of code written, bugs fixed; not simply "I've worked on milestone 3")</text:span><text:span text:style-name="T5"> since the last report?</text:span></text:p>
      <text:p text:style-name="P7">...</text:p>
      <text:p text:style-name="P7"/>
      <text:p text:style-name="P7"/>
      <text:p text:style-name="P7"/>
      <text:p text:style-name="P7"/>
      <text:p text:style-name="P7">How many hours did you spend since the last report?</text:p>
      <text:p text:style-name="P7">...</text:p>
      <text:p text:style-name="P7"/>
      <text:p text:style-name="P7"/>
      <text:p text:style-name="P7"/>
      <text:p text:style-name="P7"/>
      <text:p text:style-name="P7">How do you think the collaboration has worked?</text:p>
      <text:p text:style-name="P7">...</text:p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0">Reason(s)</text:span><text:span text:style-name="T5"> for </text:span><text:span text:style-name="T10">doing an</text:span><text:span text:style-name="T5"> extended report</text:span></text:p>
      <text:p text:style-name="P7"/>
      <text:p text:style-name="P7">If applicable, why did you <text:span text:style-name="T28">not</text:span> hand in the progress report on time and/or <text:span text:style-name="T28">provide all required information</text:span>?<text:line-break/><text:span text:style-name="T28">I</text:span>f applicable, why did you <text:span text:style-name="T28">not </text:span>attend the progress report session?<text:line-break/><text:span text:style-name="T28">What will you do to minimize the risk that this happens again?</text:span><text:line-break/>…</text:p>
      <text:p text:style-name="P7"/>
      <text:p text:style-name="P7"/>
      <text:p text:style-name="P7"/>
      <text:p text:style-name="P7"/>
      <text:p text:style-name="P7"/>
      <text:p text:style-name="P14">Extended progress report questions</text:p>
      <text:p text:style-name="P8"/>
      <text:p text:style-name="P8">What are your learning goals in this project?</text:p>
      <text:p text:style-name="P8">…</text:p>
      <text:p text:style-name="P8"/>
      <text:p text:style-name="P8"/>
      <text:p text:style-name="P8"/>
      <text:p text:style-name="P8"/>
      <text:p text:style-name="P8">What is your (short-term) plan for the next week?</text:p>
      <text:p text:style-name="P8">…</text:p>
      <text:p text:style-name="P8"/>
      <text:p text:style-name="P8"/>
      <text:p text:style-name="P8"/>
      <text:p text:style-name="P8"/>
      <text:p text:style-name="P8">What is your (long-term) plan for the remainder of the project?</text:p>
      <text:p text:style-name="P8">…</text:p>
      <text:p text:style-name="P8"/>
      <text:p text:style-name="P8"/>
      <text:p text:style-name="P8"/>
      <text:p text:style-name="P8"/>
      <text:p text:style-name="P8">What do you intend the final product to look like in terms of design and features?</text:p>
      <text:p text:style-name="P8">…</text:p>
      <text:p text:style-name="P8"/>
      <text:p text:style-name="P8"/>
      <text:p text:style-name="P8"/>
      <text:p text:style-name="P8"/>
      <text:p text:style-name="P8">Which parts of the final product do you want to be personally responsible for?</text:p>
      <text:p text:style-name="P8">…</text:p>
      <text:p text:style-name="P8"/>
      <text:p text:style-name="P8"/>
      <text:p text:style-name="P8"/>
      <text:p text:style-name="P8"/>
      <text:p text:style-name="P4"><text:span text:style-name="T5">How do your plans help you achieve your learning goals?</text:span><text:span text:style-name="T5"><text:note text:id="ftn1" text:note-class="footnote"><text:note-citation>1</text:note-citation><text:note-body><text:p text:style-name="P13">Verify that your plans indeed help you achieve your learning goal as given by you in response to the first question!</text:p></text:note-body></text:note></text:span></text:p>
      <text:p text:style-name="P8">…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20T08:38:18.989470661</meta:creation-date>
    <dc:date>2021-10-12T17:56:31.326573733</dc:date>
    <meta:editing-duration>PT1H18M24S</meta:editing-duration>
    <meta:editing-cycles>13</meta:editing-cycles>
    <meta:generator>LibreOffice/7.1.5.2$Linux_X86_64 LibreOffice_project/10$Build-2</meta:generator>
    <meta:document-statistic meta:table-count="0" meta:image-count="0" meta:object-count="0" meta:page-count="2" meta:paragraph-count="33" meta:word-count="441" meta:character-count="2649" meta:non-whitespace-character-count="2219"/>
  </office:meta>
</office:document-meta>
</file>