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fcf57" officeooo:paragraph-rsid="001fcf5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20dd2e" officeooo:paragraph-rsid="0020dd2e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officeooo:rsid="0020dd2e" officeooo:paragraph-rsid="002845ab" style:font-size-asian="10pt" style:font-size-complex="10pt"/>
    </style:style>
    <style:style style:name="P4" style:family="paragraph" style:parent-style-name="Standard">
      <style:text-properties style:font-name="Arial" fo:font-size="10pt" officeooo:rsid="00227ce4" officeooo:paragraph-rsid="00227ce4" style:font-size-asian="10pt" style:font-size-complex="10pt"/>
    </style:style>
    <style:style style:name="P5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Arial" fo:font-size="10pt" officeooo:rsid="001fcf57" officeooo:paragraph-rsid="001fcf57" style:font-size-asian="10pt" style:font-size-complex="10pt"/>
    </style:style>
    <style:style style:name="P6" style:family="paragraph" style:parent-style-name="Footnote">
      <style:text-properties style:font-name="Arial" fo:font-size="8pt" officeooo:rsid="0021d8b7" officeooo:paragraph-rsid="0021d8b7" style:font-size-asian="8pt" style:font-size-complex="8pt"/>
    </style:style>
    <style:style style:name="P7" style:family="paragraph" style:parent-style-name="Footnote">
      <style:text-properties style:font-name="Arial" fo:font-size="8pt" officeooo:rsid="00255e97" officeooo:paragraph-rsid="00255e97" style:font-size-asian="8pt" style:font-size-complex="8pt"/>
    </style:style>
    <style:style style:name="P8" style:family="paragraph" style:parent-style-name="Standard">
      <style:text-properties style:font-name="Arial" fo:font-size="8pt" fo:font-style="normal" officeooo:rsid="001fcf57" officeooo:paragraph-rsid="0023c646" style:font-size-asian="8pt" style:font-style-asian="normal" style:font-size-complex="8pt" style:font-style-complex="normal"/>
    </style:style>
    <style:style style:name="P9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1fcf57" officeooo:paragraph-rsid="0020dd2e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20dd2e" officeooo:paragraph-rsid="0020dd2e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style:font-name="Arial" fo:font-size="10pt" fo:font-style="normal" officeooo:rsid="0020dd2e" officeooo:paragraph-rsid="0020dd2e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Arial" fo:font-size="10pt" fo:font-style="normal" officeooo:rsid="00227ce4" officeooo:paragraph-rsid="00227ce4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break-before="page"/>
      <style:text-properties style:font-name="Arial" fo:font-size="10pt" fo:font-style="normal" style:text-underline-style="solid" style:text-underline-width="auto" style:text-underline-color="font-color" fo:font-weight="bold" officeooo:rsid="002a00d4" officeooo:paragraph-rsid="002a00d4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Arial" fo:font-size="8pt" officeooo:rsid="001fcf57" officeooo:paragraph-rsid="002c9e38" style:font-size-asian="8pt" style:font-size-complex="8pt"/>
    </style:style>
    <style:style style:name="P15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Arial" fo:font-size="8pt" officeooo:rsid="002c9e38" officeooo:paragraph-rsid="002c9e38" style:font-size-asian="8pt" style:font-size-complex="8pt"/>
    </style:style>
    <style:style style:name="T1" style:family="text">
      <style:text-properties fo:font-style="italic" officeooo:rsid="00255e97" style:font-style-asian="italic" style:font-style-complex="italic"/>
    </style:style>
    <style:style style:name="T2" style:family="text">
      <style:text-properties fo:font-style="italic" officeooo:rsid="001fcf57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fcf57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officeooo:rsid="002c9e38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0dd2e" style:font-style-asian="normal" style:font-style-complex="normal"/>
    </style:style>
    <style:style style:name="T8" style:family="text">
      <style:text-properties fo:font-style="normal" officeooo:rsid="0023c646" style:font-style-asian="normal" style:font-style-complex="normal"/>
    </style:style>
    <style:style style:name="T9" style:family="text">
      <style:text-properties fo:font-style="normal" officeooo:rsid="00255e97" style:font-style-asian="normal" style:font-style-complex="normal"/>
    </style:style>
    <style:style style:name="T10" style:family="text">
      <style:text-properties fo:font-style="normal" officeooo:rsid="002845ab" style:font-style-asian="normal" style:font-style-complex="normal"/>
    </style:style>
    <style:style style:name="T11" style:family="text">
      <style:text-properties fo:font-style="normal" officeooo:rsid="002a00d4" style:font-style-asian="normal" style:font-style-complex="normal"/>
    </style:style>
    <style:style style:name="T12" style:family="text">
      <style:text-properties fo:font-style="normal" officeooo:rsid="001fcf57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23c646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845ab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fcf57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72c21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officeooo:rsid="001fcf57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bold" officeooo:rsid="002c9e38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27ce4"/>
    </style:style>
    <style:style style:name="T24" style:family="text">
      <style:text-properties officeooo:rsid="0023987f"/>
    </style:style>
    <style:style style:name="T25" style:family="text">
      <style:text-properties officeooo:rsid="002c9e38"/>
    </style:style>
    <style:style style:name="T26" style:family="text">
      <style:text-properties fo:font-weight="normal" officeooo:rsid="002c9e38" style:font-weight-asian="normal" style:font-weight-complex="normal"/>
    </style:style>
    <style:style style:name="T27" style:family="text">
      <style:text-properties officeooo:rsid="001fcf57"/>
    </style:style>
    <style:style style:name="T28" style:family="text">
      <style:text-properties officeooo:rsid="002d4bcd"/>
    </style:style>
    <style:style style:name="T29" style:family="text">
      <style:text-properties officeooo:rsid="002e21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General e</text:span>xtended progress report <text:span text:style-name="T24">for</text:span> <text:span text:style-name="T24">TDDE25-2018ht</text:span></text:p>
      <text:p text:style-name="P5"/>
      <text:p text:style-name="P14"><text:span text:style-name="T20">Introduction</text:span><text:span text:style-name="T22">:</text:span> The extended progress report should be completed by those who missed the progress report deadline <text:span text:style-name="T25">and/or session.<text:line-break/>It </text:span>consists of the standard <text:span text:style-name="T25">questions </text:span>plus additional questions about progress made. <text:span text:style-name="T25">The </text:span><text:span text:style-name="T26">purpose is to </text:span><text:span text:style-name="T5">give you another chance</text:span><text:span text:style-name="T26"> to provide the kind of information that we could not ask you during the progress report session, either because we did not have the progress report as a basis or because you were not present. <text:s/>Without that information, we lack the basis for giving you course credits!</text:span></text:p>
      <text:p text:style-name="P15"><text:span text:style-name="T17">I</text:span><text:span text:style-name="T13">nstructions:</text:span><text:span text:style-name="T21"> </text:span><text:span text:style-name="T27">Please complete this document (in English or Swedish) using </text:span><text:span text:style-name="T4">Arial</text:span><text:span text:style-name="T2"> </text:span><text:span text:style-name="T27">size </text:span><text:span text:style-name="T4">10</text:span><text:span text:style-name="T12">. The finished report should be </text:span><text:span text:style-name="T19">at least 1.5 pages</text:span><text:span text:style-name="T12"> and </text:span><text:span text:style-name="T19">at most 2.</text:span><text:span text:style-name="T18">5</text:span><text:span text:style-name="T19"> pages</text:span><text:span text:style-name="T12"> long </text:span><text:span text:style-name="T7">(A4)</text:span><text:span text:style-name="T12">.</text:span></text:p>
      <text:p text:style-name="P15"><text:span text:style-name="T13">Hand-in procedure: </text:span><text:span text:style-name="T12">To hand in the report, convert the document to PDF with the file name extended-report-</text:span><text:span text:style-name="T2">&lt;Your LiU ID&gt;</text:span><text:span text:style-name="T12">-w</text:span><text:span text:style-name="T2">&lt;Calendar week number&gt;</text:span><text:span text:style-name="T12">.pdf where </text:span><text:span text:style-name="T2">&lt;Your LiU ID&gt;</text:span><text:span text:style-name="T12"> is your LiU ID (e.g. dande124) and </text:span><text:span text:style-name="T2">&lt;Calendar week number&gt;</text:span><text:span text:style-name="T12"> is the calendar week number the report is about. For example, </text:span><text:span text:style-name="T16">extended-report-dande124-w45.pdf</text:span><text:span text:style-name="T12">. Send the report as an email attachment to your lab assistant, using the subject “TDDE25 Extended progress report &lt;Your LiU ID&gt;, group &lt;Your group number&gt;, week &lt;Calendar week number&gt;”, </text:span><text:span text:style-name="T8">for example </text:span><text:span text:style-name="T16">TDDE25 Extended progress report </text:span><text:span text:style-name="T14">dande124</text:span><text:span text:style-name="T16">, group </text:span><text:span text:style-name="T14">15</text:span><text:span text:style-name="T16">, week </text:span><text:span text:style-name="T14">45</text:span><text:span text:style-name="T12">. </text:span><text:span text:style-name="T9">Incorrect or incomplete reports may be returned as </text:span><text:span text:style-name="T1">komplettering</text:span><text:span text:style-name="T9">.</text:span></text:p>
      <text:p text:style-name="P8"/>
      <text:p text:style-name="P9"/>
      <text:p text:style-name="P10">Basic information</text:p>
      <text:p text:style-name="P11"/>
      <text:p text:style-name="P11">Name<text:tab/><text:tab/><text:tab/><text:tab/>: <text:tab/>… </text:p>
      <text:p text:style-name="P11">LiU ID<text:tab/><text:tab/><text:tab/><text:tab/>: <text:tab/>… </text:p>
      <text:p text:style-name="P11">Group number <text:span text:style-name="T28">(WebReg)</text:span><text:tab/>: <text:tab/>… </text:p>
      <text:p text:style-name="P11">Week number<text:tab/><text:tab/><text:tab/>: <text:tab/>… </text:p>
      <text:p text:style-name="P11">Project<text:tab/><text:tab/><text:tab/><text:tab/>: <text:tab/>… </text:p>
      <text:p text:style-name="P11"/>
      <text:p text:style-name="P11"/>
      <text:p text:style-name="P10">Standard progress report questions</text:p>
      <text:p text:style-name="P11"/>
      <text:p text:style-name="P3"><text:span text:style-name="T6">What have you personally done in the project </text:span><text:span text:style-name="T10">(</text:span><text:span text:style-name="T15">detailed</text:span><text:span text:style-name="T10"> explanation of e.g. functionality implemented, high-level description of code written, bugs fixed; not simply "I've worked on milestone 3")</text:span><text:span text:style-name="T6"> since the last report?</text:span></text:p>
      <text:p text:style-name="P11">...</text:p>
      <text:p text:style-name="P11"/>
      <text:p text:style-name="P11"/>
      <text:p text:style-name="P11"/>
      <text:p text:style-name="P11"/>
      <text:p text:style-name="P11">How many hours did you spend since the last report?</text:p>
      <text:p text:style-name="P11">...</text:p>
      <text:p text:style-name="P11"/>
      <text:p text:style-name="P11"/>
      <text:p text:style-name="P11"/>
      <text:p text:style-name="P11"/>
      <text:p text:style-name="P11">How do you think the collaboration has worked?</text:p>
      <text:p text:style-name="P11">...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11">Reason(s)</text:span><text:span text:style-name="T6"> for </text:span><text:span text:style-name="T11">doing an</text:span><text:span text:style-name="T6"> extended report</text:span></text:p>
      <text:p text:style-name="P11"/>
      <text:p text:style-name="P11">If applicable, why did you <text:span text:style-name="T29">not</text:span> hand in the progress report on time and/or <text:span text:style-name="T29">provide all required information</text:span>?<text:line-break/><text:span text:style-name="T29">I</text:span>f applicable, why did you <text:span text:style-name="T29">not </text:span>attend the progress report session?<text:line-break/><text:span text:style-name="T29">What will you do to minimize the risk that this happens again?</text:span><text:line-break/>…</text:p>
      <text:p text:style-name="P11"/>
      <text:p text:style-name="P11"/>
      <text:p text:style-name="P11"/>
      <text:p text:style-name="P11"/>
      <text:p text:style-name="P11"/>
      <text:p text:style-name="P13">Extended progress report questions</text:p>
      <text:p text:style-name="P12"/>
      <text:p text:style-name="P12">What are your learning goals in this project?</text:p>
      <text:p text:style-name="P12">…</text:p>
      <text:p text:style-name="P12"/>
      <text:p text:style-name="P12"/>
      <text:p text:style-name="P12"/>
      <text:p text:style-name="P12"/>
      <text:p text:style-name="P12">What is your (short-term) plan for the next week?</text:p>
      <text:p text:style-name="P12">…</text:p>
      <text:p text:style-name="P12"/>
      <text:p text:style-name="P12"/>
      <text:p text:style-name="P12"/>
      <text:p text:style-name="P12"/>
      <text:p text:style-name="P12">What is your (long-term) plan for the remainder of the project?</text:p>
      <text:p text:style-name="P12">…</text:p>
      <text:p text:style-name="P12"/>
      <text:p text:style-name="P12"/>
      <text:p text:style-name="P12"/>
      <text:p text:style-name="P12"/>
      <text:p text:style-name="P12">What do you intend the final product to look like in terms of design and features?</text:p>
      <text:p text:style-name="P12">…</text:p>
      <text:p text:style-name="P12"/>
      <text:p text:style-name="P12"/>
      <text:p text:style-name="P12"/>
      <text:p text:style-name="P12"/>
      <text:p text:style-name="P12">Which parts of the final product do you want to be personally responsible for?</text:p>
      <text:p text:style-name="P12">…</text:p>
      <text:p text:style-name="P12"/>
      <text:p text:style-name="P12"/>
      <text:p text:style-name="P12"/>
      <text:p text:style-name="P12"/>
      <text:p text:style-name="P4"><text:span text:style-name="T6">How do your plans help you achieve your learning goals?</text:span><text:span text:style-name="T6"><text:note text:id="ftn2" text:note-class="footnote"><text:note-citation>1</text:note-citation><text:note-body><text:p text:style-name="P7">Verify that your plans indeed help you achieve your learning goal as given by you in response to the first question!</text:p></text:note-body></text:note></text:span></text:p>
      <text:p text:style-name="P12">…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8:38:18.989470661</meta:creation-date>
    <dc:date>2018-10-22T15:09:41.800590347</dc:date>
    <meta:editing-duration>PT1H17M50S</meta:editing-duration>
    <meta:editing-cycles>12</meta:editing-cycles>
    <meta:generator>LibreOffice/6.0.6.2$Linux_X86_64 LibreOffice_project/00m0$Build-2</meta:generator>
    <meta:document-statistic meta:table-count="0" meta:image-count="0" meta:object-count="0" meta:page-count="2" meta:paragraph-count="33" meta:word-count="441" meta:character-count="2656" meta:non-whitespace-character-count="2226"/>
  </office:meta>
</office:document-meta>
</file>