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Condensed" svg:font-family="'DejaVu Sans Condensed'" style:font-family-generic="swiss" style:font-pitch="variable"/>
    <style:font-face style:name="Gentium Basic" svg:font-family="'Gentium Basic'" style:font-family-generic="system"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Table1" style:family="table">
      <style:table-properties style:width="150mm" fo:margin-left="0mm" table:align="left"/>
    </style:style>
    <style:style style:name="Table1.A" style:family="table-column">
      <style:table-column-properties style:column-width="150mm"/>
    </style:style>
    <style:style style:name="Table1.A1" style:family="table-cell">
      <style:table-cell-properties fo:background-color="#e2efd9" fo:padding-left="1.91mm" fo:padding-right="1.91mm" fo:padding-top="0mm" fo:padding-bottom="0mm" fo:border-left="none" fo:border-right="none" fo:border-top="0.25pt solid #a8d08d" fo:border-bottom="0.25pt solid #a8d08d" style:writing-mode="lr-tb">
        <style:background-image/>
      </style:table-cell-properties>
    </style:style>
    <style:style style:name="Table2" style:family="table">
      <style:table-properties style:width="147.53mm" fo:margin-left="0mm" table:align="left"/>
    </style:style>
    <style:style style:name="Table2.A" style:family="table-column">
      <style:table-column-properties style:column-width="11.84mm"/>
    </style:style>
    <style:style style:name="Table2.B" style:family="table-column">
      <style:table-column-properties style:column-width="135.7mm"/>
    </style:style>
    <style:style style:name="Table2.A1" style:family="table-cell">
      <style:table-cell-properties fo:background-color="#fff2cc" fo:padding-left="1.91mm" fo:padding-right="1.91mm" fo:padding-top="1.01mm" fo:padding-bottom="1.01mm" fo:border-left="none" fo:border-right="none" fo:border-top="0.5pt solid #ffd966" fo:border-bottom="0.5pt solid #ffd966" style:writing-mode="lr-tb">
        <style:background-image/>
      </style:table-cell-properties>
    </style:style>
    <style:style style:name="Table2.A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4" style:family="table-cell">
      <style:table-cell-properties fo:padding-left="1.91mm" fo:padding-right="1.91mm" fo:padding-top="1.01mm" fo:padding-bottom="1.01mm" fo:border-left="none" fo:border-right="none" fo:border-top="0.5pt solid #ffd966" fo:border-bottom="0.5pt solid #ffd966" style:writing-mode="lr-tb"/>
    </style:style>
    <style:style style:name="Table3" style:family="table">
      <style:table-properties style:width="150mm" fo:margin-left="0mm" table:align="left"/>
    </style:style>
    <style:style style:name="Table3.A" style:family="table-column">
      <style:table-column-properties style:column-width="150mm"/>
    </style:style>
    <style:style style:name="Table3.A1" style:family="table-cell">
      <style:table-cell-properties fo:background-color="#e2efd9" fo:padding-left="1.91mm" fo:padding-right="1.91mm" fo:padding-top="0mm" fo:padding-bottom="0mm" fo:border-left="none" fo:border-right="none" fo:border-top="0.25pt solid #a8d08d" fo:border-bottom="0.25pt solid #a8d08d" style:writing-mode="lr-tb">
        <style:background-image/>
      </style:table-cell-properties>
    </style:style>
    <style:style style:name="P1" style:family="paragraph" style:parent-style-name="Normal">
      <style:paragraph-properties fo:break-before="page"/>
    </style:style>
    <style:style style:name="P2" style:family="paragraph" style:parent-style-name="Normal">
      <style:paragraph-properties fo:line-height="115%" fo:break-before="page"/>
    </style:style>
    <style:style style:name="P3" style:family="paragraph" style:parent-style-name="Text_20_body">
      <style:paragraph-properties fo:line-height="115%"/>
      <style:text-properties officeooo:paragraph-rsid="00483d2f"/>
    </style:style>
    <style:style style:name="P4" style:family="paragraph" style:parent-style-name="Standard">
      <style:paragraph-properties fo:text-align="center" style:justify-single-word="false"/>
      <style:text-properties style:font-name="DejaVu Sans Condensed"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P6" style:family="paragraph" style:parent-style-name="Standard">
      <style:text-properties style:font-name="DejaVu Sans Condensed" fo:font-size="12pt" style:font-size-asian="12pt"/>
    </style:style>
    <style:style style:name="P7" style:family="paragraph" style:parent-style-name="Standard">
      <style:paragraph-properties fo:text-align="center" style:justify-single-word="false"/>
      <style:text-properties style:font-name="DejaVu Sans Condensed" fo:font-size="12pt" style:font-size-asian="12pt"/>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ext_20_body">
      <style:paragraph-properties fo:line-height="115%"/>
      <style:text-properties officeooo:rsid="003bad03" officeooo:paragraph-rsid="00365921"/>
    </style:style>
    <style:style style:name="P11" style:family="paragraph" style:parent-style-name="Table_20_Contents">
      <style:paragraph-properties fo:text-align="center" style:justify-single-word="false"/>
      <style:text-properties fo:font-weight="bold" style:font-weight-asian="bold"/>
    </style:style>
    <style:style style:name="P12" style:family="paragraph" style:parent-style-name="No_20_Spacing">
      <style:text-properties fo:color="#5b9bd5" loext:opacity="100%" fo:font-size="14pt" fo:font-weight="bold" style:font-size-asian="14pt" style:font-weight-asian="bold"/>
    </style:style>
    <style:style style:name="P13" style:family="paragraph" style:parent-style-name="TOC_20_1">
      <style:paragraph-properties>
        <style:tab-stops>
          <style:tab-stop style:position="150mm" style:type="right" style:leader-style="dotted" style:leader-text="."/>
        </style:tab-stops>
      </style:paragraph-properties>
    </style:style>
    <style:style style:name="P14" style:family="paragraph" style:parent-style-name="TOC_20_2">
      <style:paragraph-properties>
        <style:tab-stops>
          <style:tab-stop style:position="145.77mm" style:type="right" style:leader-style="dotted" style:leader-text="."/>
        </style:tab-stops>
      </style:paragraph-properties>
    </style:style>
    <style:style style:name="P15" style:family="paragraph" style:parent-style-name="Standard">
      <style:paragraph-properties fo:text-align="center" style:justify-single-word="false"/>
      <style:text-properties style:font-name="Georgia" fo:font-size="24pt" fo:font-weight="bold" style:font-size-asian="24pt" style:font-weight-asian="bold" style:font-size-complex="24pt" style:font-weight-complex="bold"/>
    </style:style>
    <style:style style:name="P16" style:family="paragraph" style:parent-style-name="Standard">
      <style:paragraph-properties fo:text-align="center" style:justify-single-word="false"/>
      <style:text-properties style:font-name="Georgia"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Georgia" fo:font-size="12pt" fo:font-weight="bold" style:font-size-asian="12pt" style:font-weight-asian="bold" style:font-weight-complex="bold"/>
    </style:style>
    <style:style style:name="P18" style:family="paragraph" style:parent-style-name="Standard">
      <style:paragraph-properties fo:text-align="center" style:justify-single-word="false"/>
      <style:text-properties style:font-name="Georgia" fo:font-size="40pt" officeooo:rsid="0034d728" officeooo:paragraph-rsid="0034d728" style:font-size-asian="40pt" style:font-size-complex="40pt"/>
    </style:style>
    <style:style style:name="P19" style:family="paragraph" style:parent-style-name="Standard">
      <style:paragraph-properties fo:line-height="115%"/>
      <style:text-properties style:font-name="Georgia"/>
    </style:style>
    <style:style style:name="P20" style:family="paragraph" style:parent-style-name="No_20_Spacing" style:list-style-name="L3"/>
    <style:style style:name="P21" style:family="paragraph" style:parent-style-name="No_20_Spacing" style:list-style-name="L4">
      <style:text-properties officeooo:paragraph-rsid="002921aa"/>
    </style:style>
    <style:style style:name="P22" style:family="paragraph" style:parent-style-name="No_20_Spacing" style:list-style-name="L4">
      <style:text-properties officeooo:paragraph-rsid="002b8ab8"/>
    </style:style>
    <style:style style:name="P23" style:family="paragraph" style:parent-style-name="No_20_Spacing" style:list-style-name="L4">
      <style:text-properties officeooo:paragraph-rsid="00299c9d"/>
    </style:style>
    <style:style style:name="P24" style:family="paragraph" style:parent-style-name="No_20_Spacing" style:list-style-name="L4">
      <style:text-properties officeooo:rsid="002d1d07" officeooo:paragraph-rsid="002d1d07"/>
    </style:style>
    <style:style style:name="P25" style:family="paragraph" style:parent-style-name="No_20_Spacing" style:list-style-name="L4">
      <style:text-properties officeooo:rsid="002b8ab8" officeooo:paragraph-rsid="002b8ab8"/>
    </style:style>
    <style:style style:name="P26" style:family="paragraph" style:parent-style-name="Standard" style:master-page-name="MPF0">
      <style:paragraph-properties style:page-number="auto" fo:break-before="page"/>
    </style:style>
    <style:style style:name="P27" style:family="paragraph" style:parent-style-name="Standard" style:list-style-name="L5">
      <style:paragraph-properties fo:line-height="115%"/>
    </style:style>
    <style:style style:name="P28" style:family="paragraph" style:parent-style-name="Standard" style:list-style-name="L5">
      <style:paragraph-properties fo:line-height="115%"/>
      <style:text-properties officeooo:paragraph-rsid="001fa086"/>
    </style:style>
    <style:style style:name="P29" style:family="paragraph" style:parent-style-name="Standard" style:list-style-name="L5">
      <style:paragraph-properties fo:line-height="115%"/>
      <style:text-properties style:font-name="Georgia" officeooo:paragraph-rsid="001fa086"/>
    </style:style>
    <style:style style:name="P30" style:family="paragraph" style:parent-style-name="Standard" style:list-style-name="L5">
      <style:paragraph-properties fo:line-height="115%"/>
      <style:text-properties style:font-name="Georgia"/>
    </style:style>
    <style:style style:name="P31" style:family="paragraph" style:parent-style-name="Text_20_body" style:list-style-name="L1">
      <style:paragraph-properties fo:line-height="115%"/>
      <style:text-properties officeooo:paragraph-rsid="00483d2f"/>
    </style:style>
    <style:style style:name="P32" style:family="paragraph" style:parent-style-name="Text_20_body" style:list-style-name="L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5abd" style:font-weight-asian="bold" style:font-weight-complex="bold"/>
    </style:style>
    <style:style style:name="T4" style:family="text">
      <style:text-properties fo:font-weight="bold" officeooo:rsid="00188cef" style:font-weight-asian="bold" style:font-weight-complex="bold"/>
    </style:style>
    <style:style style:name="T5" style:family="text">
      <style:text-properties fo:font-weight="bold" officeooo:rsid="0026fe64" style:font-weight-asian="bold" style:font-weight-complex="bold"/>
    </style:style>
    <style:style style:name="T6" style:family="text">
      <style:text-properties fo:font-weight="bold" officeooo:rsid="0018a556" style:font-weight-asian="bold" style:font-weight-complex="bold"/>
    </style:style>
    <style:style style:name="T7" style:family="text">
      <style:text-properties style:font-weight-complex="bold"/>
    </style:style>
    <style:style style:name="T8" style:family="text">
      <style:text-properties officeooo:rsid="0034d728" style:font-weight-complex="bold"/>
    </style:style>
    <style:style style:name="T9" style:family="text">
      <style:text-properties fo:color="#ff0000" loext:opacity="100%"/>
    </style:style>
    <style:style style:name="T10" style:family="text">
      <style:text-properties fo:color="#ff0000" loext:opacity="100%" fo:font-weight="bold" style:font-weight-asian="bold"/>
    </style:style>
    <style:style style:name="T11" style:family="text">
      <style:text-properties fo:color="#ff0000" loext:opacity="100%" fo:font-weight="bold" style:font-weight-asian="bold" style:font-weight-complex="bold"/>
    </style:style>
    <style:style style:name="T12" style:family="text">
      <style:text-properties fo:color="#ff0000" loext:opacity="100%" fo:font-weight="bold" officeooo:rsid="001dc41a" style:font-weight-asian="bold" style:font-weight-complex="bold"/>
    </style:style>
    <style:style style:name="T13" style:family="text">
      <style:text-properties fo:color="#ff0000" loext:opacity="100%" fo:font-style="italic" style:font-style-asian="italic" style:font-style-complex="italic"/>
    </style:style>
    <style:style style:name="T14" style:family="text">
      <style:text-properties fo:color="#ff0000" loext:opacity="100%" officeooo:rsid="002e3df3"/>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officeooo:rsid="000a6018" style:font-style-asian="italic" style:font-style-complex="italic"/>
    </style:style>
    <style:style style:name="T19" style:family="text">
      <style:text-properties officeooo:rsid="0004e0b7"/>
    </style:style>
    <style:style style:name="T20" style:family="text">
      <style:text-properties officeooo:rsid="0007459e"/>
    </style:style>
    <style:style style:name="T21" style:family="text">
      <style:text-properties officeooo:rsid="000a6018"/>
    </style:style>
    <style:style style:name="T22" style:family="text">
      <style:text-properties fo:font-style="normal" style:font-style-asian="normal" style:font-style-complex="normal"/>
    </style:style>
    <style:style style:name="T23" style:family="text">
      <style:text-properties fo:font-style="normal" officeooo:rsid="000a6018" style:font-style-asian="normal" style:font-style-complex="normal"/>
    </style:style>
    <style:style style:name="T24" style:family="text">
      <style:text-properties fo:font-style="normal" officeooo:rsid="00289128" style:font-style-asian="normal" style:font-style-complex="normal"/>
    </style:style>
    <style:style style:name="T25" style:family="text">
      <style:text-properties officeooo:rsid="000d81af"/>
    </style:style>
    <style:style style:name="T26" style:family="text">
      <style:text-properties officeooo:rsid="001e2119"/>
    </style:style>
    <style:style style:name="T27" style:family="text">
      <style:text-properties officeooo:rsid="001fa086"/>
    </style:style>
    <style:style style:name="T28" style:family="text">
      <style:text-properties style:font-name="Gentium Basic" fo:font-size="11pt" fo:font-weight="normal" officeooo:rsid="00365921" style:font-size-asian="11pt" style:font-weight-asian="normal" style:font-weight-complex="normal"/>
    </style:style>
    <style:style style:name="T29" style:family="text">
      <style:text-properties officeooo:rsid="00237912"/>
    </style:style>
    <style:style style:name="T30" style:family="text">
      <style:text-properties officeooo:rsid="0026fe64"/>
    </style:style>
    <style:style style:name="T31" style:family="text">
      <style:text-properties officeooo:rsid="00289128"/>
    </style:style>
    <style:style style:name="T32" style:family="text">
      <style:text-properties officeooo:rsid="00299c9d"/>
    </style:style>
    <style:style style:name="T33" style:family="text">
      <style:text-properties officeooo:rsid="0029cbef"/>
    </style:style>
    <style:style style:name="T34" style:family="text">
      <style:text-properties officeooo:rsid="00365921"/>
    </style:style>
    <style:style style:name="T35" style:family="text">
      <style:text-properties officeooo:rsid="00402583"/>
    </style:style>
    <style:style style:name="T36" style:family="text">
      <style:text-properties officeooo:rsid="0018a556"/>
    </style:style>
    <style:style style:name="T37" style:family="text">
      <style:text-properties officeooo:rsid="0042897d"/>
    </style:style>
    <style:style style:name="T38" style:family="text">
      <style:text-properties officeooo:rsid="00483d2f"/>
    </style:style>
    <style:style style:name="T39" style:family="text">
      <style:text-properties style:font-name="Georgia"/>
    </style:style>
    <style:style style:name="T40" style:family="text">
      <style:text-properties style:font-name="Georgia" fo:font-size="16pt" fo:font-weight="bold" style:font-size-asian="16pt" style:font-weight-asian="bold" style:font-size-complex="16pt" style:font-weight-complex="bold"/>
    </style:style>
    <style:style style:name="T41" style:family="text">
      <style:text-properties style:font-name="Georgia" fo:font-size="12pt" style:font-size-asian="12pt"/>
    </style:style>
    <style:style style:name="T42" style:family="text">
      <style:text-properties style:font-name="Georgia" fo:font-size="11pt" style:font-size-asian="11pt"/>
    </style:style>
    <style:style style:name="T43" style:family="text">
      <style:text-properties style:font-name="Georgia" fo:font-size="11pt" officeooo:rsid="00483d2f" style:font-size-asian="11pt"/>
    </style:style>
    <style:style style:name="T44" style:family="text">
      <style:text-properties style:font-name="Georgia" fo:font-size="11pt" officeooo:rsid="003bad03" style:font-size-asian="11pt"/>
    </style:style>
    <style:style style:name="T45" style:family="text">
      <style:text-properties style:font-name="Georgia" fo:font-size="11pt" officeooo:rsid="003d1428" style:font-size-asian="11pt"/>
    </style:style>
    <style:style style:name="T46" style:family="text">
      <style:text-properties style:font-name="Georgia" fo:font-size="11pt" officeooo:rsid="002921aa" style:font-size-asian="11pt"/>
    </style:style>
    <style:style style:name="T47" style:family="text">
      <style:text-properties style:font-name="Georgia" fo:font-size="11pt" officeooo:rsid="002f0512" style:font-size-asian="11pt"/>
    </style:style>
    <style:style style:name="T48" style:family="text">
      <style:text-properties style:font-name="Georgia" fo:font-size="11pt" officeooo:rsid="00289128" style:font-size-asian="11pt"/>
    </style:style>
    <style:style style:name="T49" style:family="text">
      <style:text-properties style:font-name="Georgia" fo:font-size="11pt" officeooo:rsid="0007459e" style:font-size-asian="11pt"/>
    </style:style>
    <style:style style:name="T50" style:family="text">
      <style:text-properties style:font-name="Georgia" fo:font-size="11pt" officeooo:rsid="0029cbef" style:font-size-asian="11pt"/>
    </style:style>
    <style:style style:name="T51" style:family="text">
      <style:text-properties style:font-name="Georgia" fo:font-size="11pt" officeooo:rsid="00299c9d" style:font-size-asian="11pt"/>
    </style:style>
    <style:style style:name="T52" style:family="text">
      <style:text-properties style:font-name="Georgia" fo:font-size="11pt" officeooo:rsid="002b8ab8" style:font-size-asian="11pt"/>
    </style:style>
    <style:style style:name="T53" style:family="text">
      <style:text-properties style:font-name="Georgia" fo:font-size="11pt" officeooo:rsid="002d1d07" style:font-size-asian="11pt"/>
    </style:style>
    <style:style style:name="T54" style:family="text">
      <style:text-properties style:font-name="Georgia" fo:font-size="11pt" officeooo:rsid="002f3945" style:font-size-asian="11pt"/>
    </style:style>
    <style:style style:name="T55" style:family="text">
      <style:text-properties style:font-name="Georgia" fo:font-size="11pt" officeooo:rsid="00310a5c" style:font-size-asian="11pt"/>
    </style:style>
    <style:style style:name="T56" style:family="text">
      <style:text-properties style:font-name="Georgia" fo:font-size="11pt" officeooo:rsid="003368c2" style:font-size-asian="11pt"/>
    </style:style>
    <style:style style:name="T57" style:family="text">
      <style:text-properties style:font-name="Georgia" fo:font-size="11pt" officeooo:rsid="0032a33e" style:font-size-asian="11pt"/>
    </style:style>
    <style:style style:name="T58" style:family="text">
      <style:text-properties style:font-name="Georgia" fo:font-size="11pt" officeooo:rsid="0018a556" style:font-size-asian="11pt"/>
    </style:style>
    <style:style style:name="T59" style:family="text">
      <style:text-properties style:font-name="Georgia" fo:font-size="11pt" officeooo:rsid="0040b039" style:font-size-asian="11pt"/>
    </style:style>
    <style:style style:name="T60" style:family="text">
      <style:text-properties style:font-name="Georgia" fo:font-size="11pt" officeooo:rsid="000a6018" style:font-size-asian="11pt"/>
    </style:style>
    <style:style style:name="T61" style:family="text">
      <style:text-properties style:font-name="Georgia" fo:font-size="11pt" officeooo:rsid="001fa086" style:font-size-asian="11pt"/>
    </style:style>
    <style:style style:name="T62" style:family="text">
      <style:text-properties style:font-name="Georgia" fo:font-size="11pt" officeooo:rsid="0026fe64" style:font-size-asian="11pt"/>
    </style:style>
    <style:style style:name="T63" style:family="text">
      <style:text-properties style:font-name="Georgia" fo:font-size="11pt" fo:font-weight="normal" officeooo:rsid="00365921" style:font-size-asian="11pt" style:font-weight-asian="normal" style:font-weight-complex="normal"/>
    </style:style>
    <style:style style:name="T64" style:family="text">
      <style:text-properties style:font-name="Georgia" fo:font-size="11pt" fo:font-weight="normal" officeooo:rsid="00395a0d" style:font-size-asian="11pt" style:font-weight-asian="normal" style:font-weight-complex="normal"/>
    </style:style>
    <style:style style:name="T65" style:family="text">
      <style:text-properties style:font-name="Georgia" fo:font-size="11pt" fo:font-weight="bold" officeooo:rsid="003bad03" style:font-size-asian="11pt" style:font-weight-asian="bold" style:font-weight-complex="bold"/>
    </style:style>
    <style:style style:name="T66" style:family="text">
      <style:text-properties style:font-name="Georgia" fo:font-size="11pt" fo:font-weight="bold" officeooo:rsid="00402583" style:font-size-asian="11pt" style:font-weight-asian="bold"/>
    </style:style>
    <style:style style:name="T67" style:family="text">
      <style:text-properties style:font-name="Georgia" fo:font-size="11pt" fo:font-style="italic" officeooo:rsid="002f3945" style:font-size-asian="11pt" style:font-style-asian="italic" style:font-style-complex="italic"/>
    </style:style>
    <style:style style:name="T68" style:family="text">
      <style:text-properties style:font-name="Georgia" fo:font-size="11pt" fo:font-style="italic" officeooo:rsid="003368c2" style:font-size-asian="11pt" style:font-style-asian="italic" style:font-style-complex="italic"/>
    </style:style>
    <style:style style:name="T69" style:family="text">
      <style:text-properties style:font-name="Georgia" fo:font-size="11pt" fo:font-style="italic" officeooo:rsid="0021b2ce" style:font-size-asian="11pt" style:font-style-asian="italic" style:font-style-complex="italic"/>
    </style:style>
    <style:style style:name="T70" style:family="text">
      <style:text-properties style:font-name="Georgia" fo:font-size="11pt" fo:font-style="normal" officeooo:rsid="003368c2" style:font-size-asian="11pt" style:font-style-asian="normal" style:font-style-complex="normal"/>
    </style:style>
    <style:style style:name="T71" style:family="text">
      <style:text-properties style:font-name="Georgia" fo:font-weight="bold" style:font-weight-asian="bold"/>
    </style:style>
    <style:style style:name="T72" style:family="text">
      <style:text-properties style:font-name="Georgia" fo:font-weight="bold" style:font-weight-asian="bold" style:font-weight-complex="bold"/>
    </style:style>
    <style:style style:name="T73" style:family="text">
      <style:text-properties officeooo:rsid="00490443"/>
    </style:style>
    <style:style style:name="T74" style:family="text">
      <style:text-properties fo:font-size="11pt" officeooo:rsid="001fa086" style:font-size-asian="11pt"/>
    </style:style>
    <style:style style:name="T75" style:family="text">
      <style:text-properties officeooo:rsid="004bf643"/>
    </style:style>
    <style:style style:name="Sect1" style:family="section">
      <style:section-properties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6.35mm" fo:margin-left="13.65m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6.35mm" fo:margin-left="26.35m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6.35mm" fo:margin-left="39.05m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6.35mm" fo:margin-left="51.75m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6.35mm" fo:margin-left="64.45m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6.35mm" fo:margin-left="77.15m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6.35mm" fo:margin-left="89.85m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6.35mm" fo:margin-left="102.55m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6.35mm" fo:margin-left="115.25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bullet text:level="1" text:style-name="WW_5f_CharLFO2LVL1" loext:num-list-format="%1%"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DDD78 / <text:span text:style-name="T19">TDDE30 / </text:span>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Projektbeskrivning</text:p>
      <text:p text:style-name="P4"/>
      <text:p text:style-name="P16">&lt;Projekttitel&gt;</text:p>
      <text:p text:style-name="P5"/>
      <text:p text:style-name="P8"><text:span text:style-name="Default_20_Paragraph_20_Font"><text:span text:style-name="T40">2032-03-22</text:span></text:span></text:p>
      <text:p text:style-name="P4"/>
      <text:p text:style-name="P17">Projektmedlemmar:</text:p>
      <text:p text:style-name="P8"><text:span text:style-name="Default_20_Paragraph_20_Font"><text:span text:style-name="T41">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41">abcde123@student.liu.se</text:span></text:span></text:a><text:span text:style-name="Default_20_Paragraph_20_Font"><text:span text:style-name="T41">&gt;</text:span></text:span></text:p>
      <text:p text:style-name="P8"><text:span text:style-name="Default_20_Paragraph_20_Font"><text:span text:style-name="T41">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41">abcde123@student.liu.se</text:span></text:span></text:a><text:span text:style-name="Default_20_Paragraph_20_Font"><text:span text:style-name="T41">&gt;</text:span></text:span></text:p>
      <text:p text:style-name="P7"/>
      <text:p text:style-name="P17">Handledare:</text:p>
      <text:p text:style-name="P8"><text:span text:style-name="Default_20_Paragraph_20_Font"><text:span text:style-name="T41">Handledare &lt;</text:span></text:span><text:a xlink:type="simple" xlink:href="mailto:handledare@ida.liu.se" office:target-frame-name="_top" xlink:show="replace" text:style-name="Internet_20_link" text:visited-style-name="Visited_20_Internet_20_Link"><text:span text:style-name="Default_20_Paragraph_20_Font"><text:span text:style-name="T41">handledare@liu.se</text:span></text:span></text:a><text:span text:style-name="Default_20_Paragraph_20_Font"><text:span text:style-name="T41">&gt;</text:span></text:span></text:p>
      <text:p text:style-name="P6"/>
      <text:table-of-content text:style-name="Sect1" text:name="_TOC9">
        <text:table-of-content-source text:outline-level="9">
          <text:index-title-template text:style-name="Contents_20_Heading">Innehåll</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9_Head">
            <text:p text:style-name="Contents_20_Heading">Innehåll</text:p>
          </text:index-title>
          <text:p text:style-name="P13">1. Introduktion till projektet<text:tab/>2</text:p>
          <text:p text:style-name="P13">2. Ytterligare bakgrundsinformation<text:tab/>2</text:p>
          <text:p text:style-name="P13">3. Milstolpar<text:tab/>2</text:p>
          <text:p text:style-name="P13">4. Övriga implementationsförberedelser<text:tab/>4</text:p>
          <text:p text:style-name="P13">5. Utveckling och samarbete<text:tab/>4</text:p>
          <text:p text:style-name="P13">6. Implementationsbeskrivning<text:tab/>6</text:p>
          <text:p text:style-name="P14">6.1. Milstolpar<text:tab/>6</text:p>
          <text:p text:style-name="P14">6.2. Dokumentation för programstruktur, med UML-diagram<text:tab/>6</text:p>
          <text:p text:style-name="P13">7. Användarmanual<text:tab/>7</text:p>
        </text:index-body>
      </text:table-of-content>
      <text:h text:style-name="Heading_20_1" text:outline-level="1"/>
      <text:p text:style-name="P10"><text:span text:style-name="Default_20_Paragraph_20_Font"><text:span text:style-name="T28"/></text:span></text:p>
      <text:p text:style-name="P2"/>
      <table:table table:name="Table1" table:style-name="Table1">
        <table:table-column table:style-name="Table1.A"/>
        <table:table-row table:style-name="TableLine94515586967232">
          <table:table-cell table:style-name="Table1.A1" office:value-type="string">
            <text:p text:style-name="P18">Projektplan</text:p>
          </table:table-cell>
        </table:table-row>
      </table:table>
      <text:p text:style-name="Text_20_body"/>
      <text:p text:style-name="P3"><text:span text:style-name="Default_20_Paragraph_20_Font"><text:span text:style-name="T38">Läs först:</text:span></text:span></text:p>
      <text:list xml:id="list3480118285" text:style-name="L1">
        <text:list-item>
          <text:p text:style-name="P31"><text:a xlink:type="simple" xlink:href="https://www.ida.liu.se/~TDDD78/labs/2022/project/intro" text:style-name="Internet_20_link" text:visited-style-name="Visited_20_Internet_20_Link">https://www.ida.liu.se/~TDDD78/labs/202</text:a><text:a xlink:type="simple" xlink:href="https://www.ida.liu.se/~TDDD78/labs/2022/project/intro" text:style-name="Internet_20_link" text:visited-style-name="Visited_20_Internet_20_Link"><text:span text:style-name="T75">2</text:span></text:a><text:a xlink:type="simple" xlink:href="https://www.ida.liu.se/~TDDD78/labs/2022/project/intro" text:style-name="Internet_20_link" text:visited-style-name="Visited_20_Internet_20_Link">/project/intro</text:a></text:p>
        </text:list-item>
        <text:list-item>
          <text:p text:style-name="P31"><text:a xlink:type="simple" xlink:href="https://www.ida.liu.se/~TDDD78/labs/2022/project/select" text:style-name="Internet_20_link" text:visited-style-name="Visited_20_Internet_20_Link">https://www.ida.liu.se/~TDDD78/labs/202</text:a><text:a xlink:type="simple" xlink:href="https://www.ida.liu.se/~TDDD78/labs/2022/project/select" text:style-name="Internet_20_link" text:visited-style-name="Visited_20_Internet_20_Link"><text:span text:style-name="T75">2</text:span></text:a><text:a xlink:type="simple" xlink:href="https://www.ida.liu.se/~TDDD78/labs/2022/project/select" text:style-name="Internet_20_link" text:visited-style-name="Visited_20_Internet_20_Link">/project/select</text:a></text:p>
        </text:list-item>
        <text:list-item>
          <text:p text:style-name="P31"><text:a xlink:type="simple" xlink:href="https://www.ida.liu.se/~TDDD78/labs/2022/project/documents" text:style-name="Internet_20_link" text:visited-style-name="Visited_20_Internet_20_Link">https://www.ida.liu.se/~TDDD78/labs/202</text:a><text:a xlink:type="simple" xlink:href="https://www.ida.liu.se/~TDDD78/labs/2022/project/documents" text:style-name="Internet_20_link" text:visited-style-name="Visited_20_Internet_20_Link"><text:span text:style-name="T75">2</text:span></text:a><text:a xlink:type="simple" xlink:href="https://www.ida.liu.se/~TDDD78/labs/2022/project/documents" text:style-name="Internet_20_link" text:visited-style-name="Visited_20_Internet_20_Link">/project/documents</text:a></text:p>
          <text:p text:style-name="P31"/>
        </text:list-item>
      </text:list>
      <text:p text:style-name="Text_20_body"><text:span text:style-name="Default_20_Paragraph_20_Font"><text:span text:style-name="T34">Ni väljer själva vilken sorts projekt ni vill utföra, men det finns vissa begränsningar som man behöver tänka på. <text:s/>Läs om detta på </text:span></text:span><text:span text:style-name="Default_20_Paragraph_20_Font"><text:span text:style-name="T43">ovanstående sidor. <text:s/>D</text:span></text:span><text:span text:style-name="Default_20_Paragraph_20_Font"><text:span text:style-name="T63">et är viktigt för att ni inte </text:span></text:span><text:span text:style-name="Default_20_Paragraph_20_Font"><text:span text:style-name="T64">ska måla in er i ett hörn med ett projekt som inte är lämpligt för kursen.</text:span></text:span></text:p>
      <text:p text:style-name="Text_20_body"><text:span text:style-name="T65">Projektplanen</text:span> skriver ni i samband med första inlämningen, gärna under tiden ni arbetar på sista labben för att göra det möjligt att få kommentarer innan projektstart. <text:s/><text:span text:style-name="T44">Små kompletteringar kan göras senare, </text:span>men försök få med så mycket som möjligt redan från början.</text:p>
      <text:list xml:id="list2209416620" text:style-name="L2">
        <text:list-item>
          <text:p text:style-name="P32"><text:span text:style-name="Default_20_Paragraph_20_Font"><text:span text:style-name="T11">Använd denna mall</text:span></text:span><text:span text:style-name="Default_20_Paragraph_20_Font"><text:span text:style-name="T7">, i </text:span></text:span><text:span text:style-name="Default_20_Paragraph_20_Font"><text:span text:style-name="T8">t.ex. </text:span></text:span><text:span text:style-name="Default_20_Paragraph_20_Font"><text:span text:style-name="T7">LibreOffice eller Word -- inte en egentillverkad</text:span></text:span></text:p>
        </text:list-item>
        <text:list-item>
          <text:p text:style-name="P32"><text:span text:style-name="Default_20_Paragraph_20_Font"><text:span text:style-name="T11">Låt alla rubriker vara kvar</text:span></text:span><text:span text:style-name="Default_20_Paragraph_20_Font"><text:span text:style-name="T7">, med samma </text:span></text:span><text:span text:style-name="Default_20_Paragraph_20_Font"><text:span text:style-name="T2">numrering</text:span></text:span><text:span text:style-name="Default_20_Paragraph_20_Font"><text:span text:style-name="T7"> och </text:span></text:span><text:span text:style-name="Default_20_Paragraph_20_Font"><text:span text:style-name="T2">rubriktext</text:span></text:span></text:p>
        </text:list-item>
        <text:list-item>
          <text:p text:style-name="P32"><text:span text:style-name="Default_20_Paragraph_20_Font"><text:span text:style-name="T11">Ta bort </text:span></text:span><text:span text:style-name="Default_20_Paragraph_20_Font"><text:span text:style-name="T12">de </text:span></text:span><text:span text:style-name="Default_20_Paragraph_20_Font"><text:span text:style-name="T11">övriga instruktionerna</text:span></text:span><text:span text:style-name="Default_20_Paragraph_20_Font"><text:span text:style-name="T7">, till exempel denna text och ”Beskriv relativt kortfattat…” nedan, när ni har gjort vad instruktionerna säger!</text:span></text:span></text:p>
        </text:list-item>
      </text:list>
      <text:h text:style-name="Heading_20_1" text:outline-level="1"><text:bookmark-start text:name="_Toc334109456"/><text:bookmark-start text:name="__RefHeading___Toc873_3013530012"/>1. Introduktion till projektet<text:bookmark-end text:name="_Toc334109456"/><text:bookmark-end text:name="__RefHeading___Toc873_3013530012"/></text:h>
      <text:p text:style-name="No_20_Spacing">Beskriv relativt kortfattat det program ni <text:span text:style-name="T45">tänker</text:span> utveckla under projektet.</text:p>
      <text:p text:style-name="Text_20_body">Tänk er att läsarna inte vet särskilt mycket om vad t.ex. Tower Defense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p text:style-name="No_20_Spacing"><text:span text:style-name="Default_20_Paragraph_20_Font"><text:span text:style-name="T1">Använder du ett inspirationsprojekt?</text:span></text:span> <text:s/>I så fall:</text:p>
      <text:list xml:id="list3231580398" text:style-name="L3">
        <text:list-item>
          <text:p text:style-name="P20">Ange vilket inspirationsprojekt du har utgått från!</text:p>
        </text:list-item>
        <text:list-item>
          <text:p text:style-name="P20">Det är tillåtet att kopiera text därifrån.</text:p>
        </text:list-item>
      </text:list>
      <text:h text:style-name="Heading_20_1" text:outline-level="1"><text:bookmark-start text:name="_Toc334109457"/><text:bookmark-start text:name="__RefHeading___Toc875_3013530012"/>2. Ytterligare bakgrundsinformation<text:bookmark-end text:name="_Toc334109457"/><text:bookmark-end text:name="__RefHeading___Toc875_3013530012"/></text:h>
      <text:p text:style-name="Text_20_body">För vissa typer av program kan det finnas en hel del bakgrundsinformation som inte behövs för att förstå ungefär vad projektet går ut på men som däremot behövs för själva implementationen. <text:s/>Den skriver ni ner i det här avsnittet. <text:s/>Skriver ni en FTP-klient behöver man känna till FTP-protokollet; skriver ni ett brädspel behöver man veta samtliga regler för spelet.</text:p>
      <text:p text:style-name="Text_20_body">Ni får gärna peka på information på nätet med en URL om informationen är omfattande, men åtminstone en kortare sammanfattning <text:span text:style-name="T26">(några stycken) </text:span>ska <text:span text:style-name="T26">ändå </text:span>finnas här i dokumentet.</text:p>
      <text:p text:style-name="No_20_Spacing"><text:soft-page-break/><text:span text:style-name="T2">Använder du ett inspirationsprojekt</text:span> är det tillåtet att kopiera text därifrån.</text:p>
      <text:h text:style-name="Heading_20_1" text:outline-level="1"><text:bookmark-start text:name="_Toc334109458"/><text:bookmark-start text:name="__RefHeading___Toc877_3013530012"/>3. Milstolpar<text:bookmark-end text:name="_Toc334109458"/><text:bookmark-end text:name="__RefHeading___Toc877_3013530012"/></text:h>
      <text:p text:style-name="Text_20_body">Tänk efter <text:span text:style-name="Default_20_Paragraph_20_Font"><text:span text:style-name="T2">hur ni kan utveckla programmet </text:span></text:span><text:span text:style-name="Default_20_Paragraph_20_Font"><text:span text:style-name="T15">stegvis</text:span></text:span> så att ni hela tiden kan testa koden, verifiera att den fungerar, och se konkreta resultat! <text:s/>Programmering är roligt, men att verkligen se ett fungerande program är ännu roligare.</text:p>
      <text:p text:style-name="Text_20_body">Konkretisera stegen genom att dela upp projektet i en sekvens <text:span text:style-name="Default_20_Paragraph_20_Font"><text:span text:style-name="T15">milstolpar,</text:span></text:span> 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Default_20_Paragraph_20_Font"><text:span text:style-name="T2">Detta är något som många tidigare studenter säger sig ha haft mycket nytta av!</text:span></text:span> <text:s/>Exempel ges nedan.</text:p>
      <text:p text:style-name="Text_20_body">Det är väldigt svårt att i förväg veta exakt hur mycket som är rimligt att implementera under kursens gång. <text:s/>Därför vill vi att ni anger ett antal milstolpar där ni tror att de inledande <text:span text:style-name="Default_20_Paragraph_20_Font"><text:span text:style-name="T2">med lätthet kommer att hinnas med</text:span></text:span>, medan de mot slutet av listan kommer att <text:span text:style-name="Default_20_Paragraph_20_Font"><text:span text:style-name="T2">ta betydligt mer tid </text:span></text:span>än ni har under kursen. <text:s/>För de flesta projekt bör det gå relativt lätt att dela upp funktionaliteten i minst <text:span text:style-name="Default_20_Paragraph_20_Font"><text:span text:style-name="T1">20-25</text:span></text:span> steg, eller varför inte <text:span text:style-name="Default_20_Paragraph_20_Font"><text:span text:style-name="T1">40-50</text:span></text:span>?</text:p>
      <text:p text:style-name="Text_20_body">Listan är alltså<text:span text:style-name="Default_20_Paragraph_20_Font"><text:span text:style-name="T2"> inte en kravlista</text:span></text:span> 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Text_20_body">Stegen i listan bör till största delen bestå av <text:span text:style-name="Default_20_Paragraph_20_Font"><text:span text:style-name="T2">mätbara krav</text:span></text:span> (även om det alltså inte är någon som kommer att titta vilka ”krav” som har uppfyllts).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Text_20_body">Skriv ner milstolparna genom att bygga ut tabellen nedan. <text:s/>Exempel ges för Tetris-spelet.</text:p>
      <text:p text:style-name="Text_20_body"><text:span text:style-name="Default_20_Paragraph_20_Font"><text:span text:style-name="T1">Använder </text:span></text:span><text:span text:style-name="Default_20_Paragraph_20_Font"><text:span text:style-name="T66">ni</text:span></text:span><text:span text:style-name="Default_20_Paragraph_20_Font"><text:span text:style-name="T1"> ett inspirationsprojekt? <text:s/></text:span></text:span>I många fall är de angivna milstolparna <text:span text:style-name="T35">i beskrivnin</text:span><text:span text:style-name="T73">g</text:span><text:span text:style-name="T35">en väldigt preliminära och </text:span>ungefärliga. <text:s/>Ni behöver <text:span text:style-name="T17">vidareutveckla </text:span>dem för att beskriva i mer detalj vad som ska göras och hur just <text:span text:style-name="Default_20_Paragraph_20_Font"><text:span text:style-name="T16">ni</text:span></text:span> kommer att realisera dem. Ni kan också vilja ta bort, lägga till eller ändra milstolpar.</text:p>
      <text:p text:style-name="Standard"/>
      <table:table table:name="Table2" table:style-name="Table2">
        <table:table-column table:style-name="Table2.A"/>
        <table:table-column table:style-name="Table2.B"/>
        <table:table-row table:style-name="TableLine94515587000368">
          <table:table-cell table:style-name="Table2.A1" office:value-type="string">
            <text:p text:style-name="P9">#</text:p>
          </table:table-cell>
          <table:table-cell table:style-name="Table2.A1" office:value-type="string">
            <text:p text:style-name="Table_20_Contents"><text:span text:style-name="Default_20_Paragraph_20_Font"><text:span text:style-name="T1">Beskrivning</text:span></text:span></text:p>
          </table:table-cell>
        </table:table-row>
        <table:table-row table:style-name="TableLine94515587160480">
          <table:table-cell table:style-name="Table2.A2" office:value-type="string">
            <text:p text:style-name="P11">1</text:p>
          </table:table-cell>
          <table:table-cell table:style-name="Table2.B2" office:value-type="string">
            <text:p text:style-name="No_20_Spacing">Det finns datatyper för spelplan och ”kvadrater” samt funktionalitet för att <text:soft-page-break/>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style-name="TableLine94515587161584">
          <table:table-cell table:style-name="Table2.A1" office:value-type="string">
            <text:p text:style-name="P11">2</text:p>
          </table:table-cell>
          <table:table-cell table:style-name="Table2.A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pmässiga koordinater.</text:p>
          </table:table-cell>
        </table:table-row>
        <table:table-row table:style-name="TableLine94515587162128">
          <table:table-cell table:style-name="Table2.A4" office:value-type="string">
            <text:p text:style-name="P11">3</text:p>
          </table:table-cell>
          <table:table-cell table:style-name="Table2.B4" office:value-type="string">
            <text:p text:style-name="No_20_Spacing">…</text:p>
          </table:table-cell>
        </table:table-row>
        <table:table-row table:style-name="TableLine94515587163728">
          <table:table-cell table:style-name="Table2.A1" office:value-type="string">
            <text:p text:style-name="P11">4</text:p>
          </table:table-cell>
          <table:table-cell table:style-name="Table2.A1" office:value-type="string">
            <text:p text:style-name="No_20_Spacing"/>
          </table:table-cell>
        </table:table-row>
        <table:table-row table:style-name="TableLine94515587164544">
          <table:table-cell table:style-name="Table2.A6" office:value-type="string">
            <text:p text:style-name="P11">5</text:p>
          </table:table-cell>
          <table:table-cell table:style-name="Table2.B6" office:value-type="string">
            <text:p text:style-name="No_20_Spacing"/>
          </table:table-cell>
        </table:table-row>
        <table:table-row table:style-name="TableLine94515587166176">
          <table:table-cell table:style-name="Table2.A1" office:value-type="string">
            <text:p text:style-name="P11">6</text:p>
          </table:table-cell>
          <table:table-cell table:style-name="Table2.A1" office:value-type="string">
            <text:p text:style-name="No_20_Spacing"/>
          </table:table-cell>
        </table:table-row>
        <table:table-row table:style-name="TableLine94515587166992">
          <table:table-cell table:style-name="Table2.A8" office:value-type="string">
            <text:p text:style-name="P11">7</text:p>
          </table:table-cell>
          <table:table-cell table:style-name="Table2.B8" office:value-type="string">
            <text:p text:style-name="No_20_Spacing"/>
          </table:table-cell>
        </table:table-row>
        <table:table-row table:style-name="TableLine94515587168928">
          <table:table-cell table:style-name="Table2.A1" office:value-type="string">
            <text:p text:style-name="P11">8</text:p>
          </table:table-cell>
          <table:table-cell table:style-name="Table2.A1" office:value-type="string">
            <text:p text:style-name="No_20_Spacing"/>
          </table:table-cell>
        </table:table-row>
        <table:table-row table:style-name="TableLine94515587169936">
          <table:table-cell table:style-name="Table2.A10" office:value-type="string">
            <text:p text:style-name="P11">9</text:p>
          </table:table-cell>
          <table:table-cell table:style-name="Table2.B10" office:value-type="string">
            <text:p text:style-name="No_20_Spacing"/>
          </table:table-cell>
        </table:table-row>
        <table:table-row table:style-name="TableLine94515587171872">
          <table:table-cell table:style-name="Table2.A1" office:value-type="string">
            <text:p text:style-name="P11">10</text:p>
          </table:table-cell>
          <table:table-cell table:style-name="Table2.A1" office:value-type="string">
            <text:p text:style-name="No_20_Spacing"/>
          </table:table-cell>
        </table:table-row>
        <table:table-row table:style-name="TableLine94515587172688">
          <table:table-cell table:style-name="Table2.A12" office:value-type="string">
            <text:p text:style-name="P11">11</text:p>
          </table:table-cell>
          <table:table-cell table:style-name="Table2.B12" office:value-type="string">
            <text:p text:style-name="No_20_Spacing"/>
          </table:table-cell>
        </table:table-row>
        <table:table-row table:style-name="TableLine94515587174624">
          <table:table-cell table:style-name="Table2.A1" office:value-type="string">
            <text:p text:style-name="P11">12</text:p>
          </table:table-cell>
          <table:table-cell table:style-name="Table2.A1" office:value-type="string">
            <text:p text:style-name="No_20_Spacing"/>
          </table:table-cell>
        </table:table-row>
        <table:table-row table:style-name="TableLine94515587175328">
          <table:table-cell table:style-name="Table2.A14" office:value-type="string">
            <text:p text:style-name="P11">13</text:p>
          </table:table-cell>
          <table:table-cell table:style-name="Table2.B14" office:value-type="string">
            <text:p text:style-name="No_20_Spacing"/>
          </table:table-cell>
        </table:table-row>
        <table:table-row table:style-name="TableLine94515587177264">
          <table:table-cell table:style-name="Table2.A1" office:value-type="string">
            <text:p text:style-name="P11">14</text:p>
          </table:table-cell>
          <table:table-cell table:style-name="Table2.A1" office:value-type="string">
            <text:p text:style-name="No_20_Spacing"/>
          </table:table-cell>
        </table:table-row>
        <table:table-row table:style-name="TableLine94515587178080">
          <table:table-cell table:style-name="Table2.A16" office:value-type="string">
            <text:p text:style-name="P11">15</text:p>
          </table:table-cell>
          <table:table-cell table:style-name="Table2.B16" office:value-type="string">
            <text:p text:style-name="No_20_Spacing"/>
          </table:table-cell>
        </table:table-row>
        <table:table-row table:style-name="TableLine94515587180016">
          <table:table-cell table:style-name="Table2.A1" office:value-type="string">
            <text:p text:style-name="P11">16</text:p>
          </table:table-cell>
          <table:table-cell table:style-name="Table2.A1" office:value-type="string">
            <text:p text:style-name="No_20_Spacing"/>
          </table:table-cell>
        </table:table-row>
        <table:table-row table:style-name="TableLine94515587180832">
          <table:table-cell table:style-name="Table2.A18" office:value-type="string">
            <text:p text:style-name="P11">17</text:p>
          </table:table-cell>
          <table:table-cell table:style-name="Table2.B18" office:value-type="string">
            <text:p text:style-name="No_20_Spacing"/>
          </table:table-cell>
        </table:table-row>
        <table:table-row table:style-name="TableLine94515587182768">
          <table:table-cell table:style-name="Table2.A1" office:value-type="string">
            <text:p text:style-name="P11">18</text:p>
          </table:table-cell>
          <table:table-cell table:style-name="Table2.A1" office:value-type="string">
            <text:p text:style-name="No_20_Spacing"/>
          </table:table-cell>
        </table:table-row>
        <table:table-row table:style-name="TableLine94515587183584">
          <table:table-cell table:style-name="Table2.A20" office:value-type="string">
            <text:p text:style-name="P11">19</text:p>
          </table:table-cell>
          <table:table-cell table:style-name="Table2.B20" office:value-type="string">
            <text:p text:style-name="No_20_Spacing"/>
          </table:table-cell>
        </table:table-row>
        <table:table-row table:style-name="TableLine94515587185552">
          <table:table-cell table:style-name="Table2.A1" office:value-type="string">
            <text:p text:style-name="P11">20</text:p>
          </table:table-cell>
          <table:table-cell table:style-name="Table2.A1" office:value-type="string">
            <text:p text:style-name="No_20_Spacing"/>
          </table:table-cell>
        </table:table-row>
        <table:table-row table:style-name="TableLine94515587186400">
          <table:table-cell table:style-name="Table2.A22" office:value-type="string">
            <text:p text:style-name="P11">21</text:p>
          </table:table-cell>
          <table:table-cell table:style-name="Table2.B22" office:value-type="string">
            <text:p text:style-name="No_20_Spacing"/>
          </table:table-cell>
        </table:table-row>
        <table:table-row table:style-name="TableLine94515587188368">
          <table:table-cell table:style-name="Table2.A1" office:value-type="string">
            <text:p text:style-name="P11">22</text:p>
          </table:table-cell>
          <table:table-cell table:style-name="Table2.A1" office:value-type="string">
            <text:p text:style-name="No_20_Spacing"/>
          </table:table-cell>
        </table:table-row>
        <table:table-row table:style-name="TableLine94515587189216">
          <table:table-cell table:style-name="Table2.A24" office:value-type="string">
            <text:p text:style-name="P11">23</text:p>
          </table:table-cell>
          <table:table-cell table:style-name="Table2.B24" office:value-type="string">
            <text:p text:style-name="No_20_Spacing"/>
          </table:table-cell>
        </table:table-row>
        <table:table-row table:style-name="TableLine94515587191184">
          <table:table-cell table:style-name="Table2.A1" office:value-type="string">
            <text:p text:style-name="P11">…</text:p>
          </table:table-cell>
          <table:table-cell table:style-name="Table2.A1" office:value-type="string">
            <text:p text:style-name="No_20_Spacing"/>
          </table:table-cell>
        </table:table-row>
      </table:table>
      <text:p text:style-name="Text_20_body"/>
      <text:h text:style-name="Heading_20_1" text:outline-level="1"><text:bookmark-start text:name="__RefHeading___Toc879_3013530012"/><text:soft-page-break/>4<text:bookmark-start text:name="_Toc334109459"/>. Övriga implementationsförberedelser<text:bookmark-end text:name="__RefHeading___Toc879_3013530012"/><text:bookmark-end text:name="_Toc334109459"/></text:h>
      <text:p text:style-name="Text_20_body">Man kan ibland spara mycket tid på att först ta en ordentlig funderare på t.ex. vad programmet ska göra, ungefär hur funktionaliteten kan delas upp mellan olika klasser, osv.</text:p>
      <text:p text:style-name="Text_20_body">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Text_20_body">Många av tidigare års studenter har rapporterat att de hade stor nytta av det här. <text:s/></text:p>
      <text:h text:style-name="Heading_20_1" text:outline-level="1"><text:bookmark-start text:name="__RefHeading___Toc881_3013530012"/>5<text:bookmark-start text:name="_Toc334109460"/>. Utveckling och samarbete<text:bookmark-end text:name="__RefHeading___Toc881_3013530012"/><text:bookmark-end text:name="_Toc334109460"/></text:h>
      <text:p text:style-name="Text_20_body"><text:span text:style-name="T31">Detta gäller främst för grupper med mer än en medlem, men </text:span><text:span text:style-name="T46">f</text:span><text:span text:style-name="T47">lera</text:span><text:span text:style-name="T31"> punkter är även bra att </text:span><text:span text:style-name="T48">f</text:span><text:span text:style-name="T47">undera </text:span><text:span text:style-name="T31">på för enskilda.</text:span></text:p>
      <text:p text:style-name="Text_20_body"><text:span text:style-name="T48">Utöver att beskriva </text:span>själva <text:span text:style-name="T48">projektet behöver ni också </text:span>diskutera <text:span text:style-name="T17">projektarbetet</text:span><text:span text:style-name="T22"> </text:span><text:span text:style-name="T24">och komma överens om hur ni tänker gå tillväga. <text:s/></text:span><text:span text:style-name="T31">I vissa kurser görs detta genom fullständiga gruppkontrakt som signeras av medlemmarna. <text:s/>Här går vi inte riktigt så långt, men det finns ändå en stor poäng med att </text:span><text:span text:style-name="T48">se till att eventuella skillnader i gruppmedlemmarnas inställning uppdagas tidigt, istället för att man upptäcker missförstånd när det närmar sig deadline.</text:span></text:p>
      <text:list xml:id="list2132210463" text:style-name="L4">
        <text:list-item>
          <text:p text:style-name="P21">Har ni samma <text:span text:style-name="T2">ambitionsnivå</text:span> med projektet? <text:s/><text:span text:style-name="T20">Hur hanterar ni annars detta, om någon t.ex. främst vill </text:span><text:span text:style-name="T49">k</text:span><text:span text:style-name="T46">omma genom kursen och få poängen, medan en annan vill få högsta betyg? <text:s/></text:span><text:span text:style-name="T50">Vill ni båda bli klara till deadline, eller vill någon arbeta vidare under nästa period eller under sommaren? <text:s/></text:span></text:p>
        </text:list-item>
        <text:list-item>
          <text:p text:style-name="P22"><text:span text:style-name="T51">Vilka tider tänker ni jobba? <text:s/>Går ni till alla resurstillfällen eller bara vissa, </text:span><text:span text:style-name="T52">och hur kommer ni i så fall överens om vilka</text:span><text:span text:style-name="T51">? <text:s/></text:span><text:span text:style-name="T52">Vid vilka tider arbetar ni tillsammans med projektet utöver resurstillfällena? <text:s/></text:span><text:span text:style-name="T51">Jobbar ni ibland </text:span><text:span text:style-name="T52">(tillsammans) </text:span><text:span text:style-name="T51">på kvällar eller helger? <text:s/>Är någon av er </text:span><text:span text:style-name="T52">ofrånkomligt </text:span><text:span text:style-name="T51">upptagen vid vissa tider och hur löser ni detta? </text:span></text:p>
        </text:list-item>
        <text:list-item>
          <text:p text:style-name="P24"><text:span text:style-name="T51">N</text:span><text:span text:style-name="T42">är ska ni ha kommit till en viss punkt i projektet? <text:s/>Vill ni sätta upp en egen (enkel) tidslinje för vad ni vill bli klara med och när?</text:span></text:p>
        </text:list-item>
        <text:list-item>
          <text:p text:style-name="P25"><text:span text:style-name="T51">V</text:span><text:span text:style-name="T42">ad är ett godtagbart skäl för att inte kunna komma till ett ”arbetsmöte” som redan har bokats?</text:span></text:p>
        </text:list-item>
        <text:list-item>
          <text:p text:style-name="P23"><text:span text:style-name="T32">Arbetar ni alltid tillsammans? <text:s/>Skriver en kod medan en annan tittar på? <text:s/>Skriver båda kod, bredvid varandra? <text:s/>Skriver ni vissa delar av koden ensamma? <text:s/>Hu</text:span>r ser ni till att <text:span text:style-name="Default_20_Paragraph_20_Font"><text:span text:style-name="T2">alla gruppmedlemmar</text:span></text:span> har <text:span text:style-name="Default_20_Paragraph_20_Font"><text:span text:style-name="T2">full förståelse</text:span></text:span> för all kod i projektet (vilket är ett krav)? <text:s/><text:span text:style-name="T33">Har någon av er speciella intressen eller kunskaper som gör er mer lämpade att arbeta med en viss del av projektet?</text:span></text:p>
        </text:list-item>
      </text:list>
      <text:p text:style-name="Text_20_body">Det kan också vara bra att diskutera hur ni rent allmänt känner inför att genomföra projektet. <text:s/>Roligt? <text:s/>Svårt? <text:s/>Något annat?</text:p>
      <text:p text:style-name="Text_20_body"><text:span text:style-name="T48">D</text:span><text:span text:style-name="T53">etta är absolut inte betygsgrundande, utan s</text:span><text:span text:style-name="T54">ka </text:span><text:span text:style-name="T53">vara </text:span><text:span text:style-name="T54">en </text:span><text:span text:style-name="T53">hjälp till er själva. <text:s/></text:span><text:span text:style-name="T54">Ni behöver inte heller fylla i svaren </text:span><text:span text:style-name="T67">här </text:span><text:span text:style-name="T54">om ni föredrar att undvika det, men ni bör definitivt skriva ner svar för er själva så att det inte finns någon tvekan om vad ni har diskuterat. <text:s/></text:span><text:span text:style-name="T55">Det kanske känns som att det inte behövs eftersom ni är helt överens – men </text:span><text:span text:style-name="T56">det är bara då </text:span><text:soft-page-break/><text:span text:style-name="T56">man</text:span><text:span text:style-name="T68"> kan</text:span><text:span text:style-name="T70"> göra det. <text:s/>Om</text:span><text:span text:style-name="T55"> ni väl skulle få motsättningar i gruppen är det </text:span><text:span text:style-name="T57">redan </text:span><text:span text:style-name="T55">för sent...</text:span></text:p>
      <text:p text:style-name="Text_20_body"/>
      <text:p text:style-name="Text_20_body">(Resten av dokumentet ska inte lämnas in förrän projektet är klart, men <text:span text:style-name="Default_20_Paragraph_20_Font"><text:span text:style-name="T9">titta ändå genom allt för att se vilka delar ni behöver arbeta med </text:span></text:span><text:span text:style-name="Default_20_Paragraph_20_Font"><text:span text:style-name="T14">och fylla i </text:span></text:span><text:span text:style-name="Default_20_Paragraph_20_Font"><text:span text:style-name="T13">kontinuerligt</text:span></text:span><text:span text:style-name="Default_20_Paragraph_20_Font"><text:span text:style-name="T9"> under projektets gång</text:span></text:span>!)</text:p>
      <text:p text:style-name="P1"/>
      <table:table table:name="Table3" table:style-name="Table3">
        <table:table-column table:style-name="Table3.A"/>
        <table:table-row table:style-name="TableLine94515586981120">
          <table:table-cell table:style-name="Table3.A1" office:value-type="string">
            <text:p text:style-name="P18">Projektrapport</text:p>
          </table:table-cell>
        </table:table-row>
      </table:table>
      <text:p text:style-name="Text_20_body"/>
      <text:p text:style-name="Text_20_body">Även om denna del inte ska lämnas in förrän projektet är klart, är det <text:span text:style-name="Default_20_Paragraph_20_Font"><text:span text:style-name="T2">viktigt att arbeta med den kontinuerligt</text:span></text:span> under projektets gång! <text:s/>Speciellt finns det några avsnitt där ni ska beskriva information som ni lätt kan glömma av när veckorna går (vilket flera tidigare studenter också har kommenterat).</text:p>
      <text:p text:style-name="Text_20_body"><text:span text:style-name="T36">Tänk på att ligga på lagom ambitionsnivå! <text:s/>En välskriven implementationsbeskrivning (avsnitt 6) hamnar normalt på </text:span><text:span text:style-name="T6">3-6 sidor</text:span><text:span text:style-name="T36"> i det givna formatet och radavståndet, med ett par mindre UML-diagram och kanske ett par andra små illustrerande bilder vid behov. <text:s/>Hela </text:span><text:span text:style-name="T58">p</text:span><text:span text:style-name="T59">rojektrapporten (denna sista halva av dokumentet)</text:span><text:span text:style-name="T36"> behöver sällan mer än 10-12 sidor.</text:span></text:p>
      <text:h text:style-name="Heading_20_1" text:outline-level="1"><text:bookmark-start text:name="__RefHeading___Toc883_3013530012"/>6<text:bookmark-start text:name="_Toc334109461"/>. Implementationsbeskrivning<text:bookmark-end text:name="__RefHeading___Toc883_3013530012"/><text:bookmark-end text:name="_Toc334109461"/></text:h>
      <text:p text:style-name="Text_20_body"><text:span text:style-name="T21">I </text:span><text:span text:style-name="T60">d</text:span><text:span text:style-name="T61">et</text:span><text:span text:style-name="T21"> här </text:span><text:span text:style-name="T60">a</text:span><text:span text:style-name="T61">vsnittet</text:span><text:span text:style-name="T21">, och dess under</text:span><text:span text:style-name="T60">a</text:span><text:span text:style-name="T61">vsnitt </text:span><text:span text:style-name="T21">(6.x), beskriver ni olika aspekter av själva </text:span><text:span text:style-name="T18">implementationen</text:span><text:span text:style-name="T23">, under förutsättning att läsaren redan förstår vad </text:span><text:span text:style-name="T18">syftet</text:span><text:span text:style-name="T23"> med projektet är (det har ju beskrivits tidigare)</text:span><text:span text:style-name="T21">. <text:s/></text:span></text:p>
      <text:p text:style-name="Text_20_body"><text:span text:style-name="T21">Tänk er att någon ska vidareutveckla projektet, kanske genom att fixa eventuella buggar eller skapa utökningar. <text:s/>Då finns det en hel del som den personen kan behöva förstå så att man vet </text:span><text:span text:style-name="T18">var</text:span><text:span text:style-name="T21"> funktionaliteten finns, </text:span><text:span text:style-name="T18">hur</text:span><text:span text:style-name="T21"> den är uppdelad, och så vidare. <text:s/></text:span>Algoritmer och övergripande design passar också in i det här kapitlet.</text:p>
      <text:p text:style-name="Text_20_body"><text:span text:style-name="T21">B</text:span>ilder, flödesdiagram, osv. <text:span text:style-name="T21">är starkt rekommenderat!</text:span></text:p>
      <text:p text:style-name="Text_20_body">Skapa gärna egna delkapitel för enskilda delar, om det underlättar. <text:s/><text:span text:style-name="Default_20_Paragraph_20_Font"><text:span text:style-name="T10">Ta inte bort några rubriker!</text:span></text:span></text:p>
      <text:p text:style-name="P12">Även detta är en del av examinationen som visar att ni förstår vad ni gör!</text:p>
      <text:h text:style-name="Heading_20_2" text:outline-level="2"><text:bookmark-start text:name="__RefHeading___Toc885_3013530012"/>6<text:bookmark-start text:name="_Toc334109462"/>.1. Milstolpar<text:bookmark-end text:name="__RefHeading___Toc885_3013530012"/></text:h>
      <text:p text:style-name="Text_20_body">Ange för varje milstolpe om ni har genomfört den helt, delvis eller inte alls. <text:s/></text:p>
      <text:p text:style-name="Text_20_body">Detta är till för att labbhandledaren ska veta vilken funktionalitet man kan ”leta efter” i koden. <text:s/>Själva bedömningen beror <text:span text:style-name="Default_20_Paragraph_20_Font"><text:span text:style-name="T16">inte</text:span></text:span> på antalet milstolpar i sig, <text:span text:style-name="T21">och inte heller på om man ”hann med” milstolparna eller inte</text:span>!</text:p>
      <text:h text:style-name="Heading_20_2" text:outline-level="2"><text:bookmark-start text:name="__RefHeading___Toc887_3013530012"/>6.2. Dokumentation för program<text:bookmark-end text:name="_Toc334109462"/><text:span text:style-name="T21">struktur</text:span>, <text:span text:style-name="T21">med</text:span> UML-diagram<text:bookmark-end text:name="__RefHeading___Toc887_3013530012"/></text:h>
      <text:p text:style-name="Text_20_body">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Default_20_Paragraph_20_Font"><text:span text:style-name="T17">inte här</text:span></text:span>. <text:s/>Då är det både enklare att hitta dokumentationen och större chans att den faktiskt uppdateras när det sker ändringar. <text:s/>Annan dokumentation är mer övergripande och saknar en naturlig plats i koden. <text:s/>Då kan den placeras här. <text:s/>Det kan gälla till exempel:</text:p>
      <text:list xml:id="list2820200335" text:style-name="L5">
        <text:list-item>
          <text:p text:style-name="P27"><text:soft-page-break/><text:span text:style-name="Default_20_Paragraph_20_Font"><text:span text:style-name="T71">Övergripande programstruktur</text:span></text:span><text:span text:style-name="T39">,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text:span></text:p>
        </text:list-item>
      </text:list>
      <text:p text:style-name="P19"><text:s/></text:p>
      <text:list xml:id="list124805744714418" text:continue-numbering="true" text:style-name="L5">
        <text:list-item>
          <text:p text:style-name="P27"><text:span text:style-name="Default_20_Paragraph_20_Font"><text:span text:style-name="T71">Översikter över relaterade klasser</text:span></text:span><text:span text:style-name="T39"> och hur de hänger ihop.</text:span></text:p>
          <text:list>
            <text:list-item>
              <text:p text:style-name="P28"><text:span text:style-name="T39">Här kan det ofta vara bra att använda </text:span><text:span text:style-name="Default_20_Paragraph_20_Font"><text:span text:style-name="T72">UML-diagram</text:span></text:span><text:span text:style-name="T39"> för att illustrera – det finns även i betygskraven. <text:s/>Fundera då först på vilka grupper av klasser det är ni vill beskriva, och skapa sedan ett UML-diagram för varje grupp av klasser.</text:span></text:p>
            </text:list-item>
            <text:list-item>
              <text:p text:style-name="P29"><text:span text:style-name="T27">Notera att </text:span><text:span text:style-name="T74">det </text:span>sällan <text:span text:style-name="T27">är </text:span>särskilt användbart att lägga in hela projektet i ett enda gigantiskt diagram <text:span text:style-name="T27">(vad är det då man fokuserar på?)</text:span>. <text:s/><text:span text:style-name="T27">Hitta intressanta delstrukturer och visa dem. <text:s/>Ni behöver normalt inte ha med fält eller metoder i diagrammen.</text:span></text:p>
            </text:list-item>
            <text:list-item>
              <text:p text:style-name="P27"><text:span text:style-name="Default_20_Paragraph_20_Font"><text:span text:style-name="T71">Skriv sedan en textbeskrivning av vad det är ni illustrerar med UML-diagrammet</text:span></text:span><text:span text:style-name="T39">. <text:s/>Texten är den huvudsakliga dokumentationen medan UML-diagrammet hjälper läsaren att förstå texten och få en översikt. <text:s/></text:span></text:p>
            </text:list-item>
            <text:list-item>
              <text:p text:style-name="P30">IDEA kan hjälpa till att göra klassdiagram som ni sedan kan klippa och klistra in i dokumentet. <text:s/>Högerklicka i en editor och välj Diagrams / Show Diagram. Ni kan sedan lägga till och ta bort klasser med högerklicksmenyn. <text:s/>Exportera till bildfil med högerklick / Export to File.</text:p>
              <text:p text:style-name="P27"/>
            </text:list-item>
          </text:list>
        </text:list-item>
      </text:list>
      <text:p text:style-name="Text_20_body">I det här avsnittet har ni också en möjlighet att visa upp era kunskapen genom att diskutera koden i objektorienterade termer. <text:s/>Ni kan till exempel diskutera hur ni använder och har nytta av (åtminstone en del av) objekt/klasser, konstruktorer, typhierarkier, interface, ärvning, overriding, abstrakta klasser, subtypspolymorfism, och inkapsling (accessnivåer).</text:p>
      <text:p text:style-name="Text_20_body">Labbhandledaren och examinatorn kommer bland annat att använda dokumentationen <text:span text:style-name="T25">i det här avsnittet </text:span>för att förstå programmet vid bedömningen. <text:s/>Ni kan också tänka er att ni själva ska vidareutveckla projektet efter att en annan grupp har utvecklat grunden. <text:s/>Vad skulle ni själva vilja veta i det läget?</text:p>
      <text:p text:style-name="Text_20_body"><text:span text:style-name="T2">När ni pratar om klasser och metoder </text:span><text:span text:style-name="Default_20_Paragraph_20_Font"><text:span text:style-name="T11">ska deras namn anges tydligt </text:span></text:span><text:span text:style-name="T2">(inte bara ”vår timerklass” eller ”utritningsmetoden”).</text:span></text:p>
      <text:p text:style-name="Text_20_body">Framhäv gärna det ni själva tycker är <text:span text:style-name="T2">bra/</text:span><text:span text:style-name="T5">intressanta </text:span><text:span text:style-name="T2">lösningar</text:span> eller annat som handledaren borde titta på vid <text:span text:style-name="T30">den senare </text:span><text:span text:style-name="T62">genomgången av programkoden</text:span>.</text:p>
      <text:p text:style-name="Text_20_body">Vi räknar med att de flesta projekt behöver runt <text:span text:style-name="T3">3</text:span><text:span text:style-name="T2">-</text:span><text:span text:style-name="T4">6</text:span><text:span text:style-name="T2"> sidor</text:span> för det här avsnittet.</text:p>
      <text:h text:style-name="Heading_20_1" text:outline-level="1"><text:bookmark-start text:name="__RefHeading___Toc889_3013530012"/>7<text:bookmark-start text:name="_Toc334109466"/>. Användarmanual<text:bookmark-end text:name="__RefHeading___Toc889_3013530012"/><text:bookmark-end text:name="_Toc334109466"/></text:h>
      <text:p text:style-name="Text_20_body">När ni har implementerat ett program krävs det också en manual som förklarar hur programmet fungerar. Ni ska beskriva programmet tillräckligt mycket för att en labbhandledare själv ska kunna <text:span text:style-name="T17">starta det, testa det och förstå hur det </text:span><text:span text:style-name="T69">används</text:span>. <text:s text:c="2"/></text:p>
      <text:p text:style-name="Text_20_body">Inkludera flera (<text:span text:style-name="Default_20_Paragraph_20_Font"><text:span text:style-name="T1">minst 3</text:span></text:span>) <text:span text:style-name="Default_20_Paragraph_20_Font"><text:span text:style-name="T1">skärmdumpar</text:span></text:span> som visar hur programmet ser ut! <text:s/>Dessa ska vara ”inline” i detta dokument, inte i separata filer. <text:s/>Sikta på att visa de relevanta delarna av programmet för någon som <text:span text:style-name="T17">inte</text:span> startar det själv, <text:span text:style-name="T29">utan bara läser manualen</text:span>!</text:p>
      <text:p text:style-name="Text_20_body">(Glöm inte att ta bort våra instruktioner, och exportera till PDF-format <text:span text:style-name="T37">med korrekt </text:span><text:soft-page-break/><text:span text:style-name="T37">namn enligt websidorna</text:span>, innan ni skickar i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Condensed" svg:font-family="'DejaVu Sans Condensed'" style:font-family-generic="swiss" style:font-pitch="variable"/>
    <style:font-face style:name="Gentium Basic" svg:font-family="'Gentium Basic'" style:font-family-generic="system"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35mm" svg:stroke-color="#41719c" draw:stroke-linejoin="miter" svg:stroke-linecap="butt" draw:fill-color="#5b9bd5"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51m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entium Basic" fo:font-family="'Gentium Basic'" style:font-family-generic="system" style:font-pitch="variable" fo:font-size="11pt" style:font-size-asian="11pt" fo:hyphenate="false" loext:hyphenation-no-caps="false"/>
    </style:style>
    <style:style style:name="Heading" style:family="paragraph" style:parent-style-name="Standard" style:next-style-name="Text_20_body" style:class="text">
      <style:paragraph-properties fo:margin-top="4.23mm" fo:margin-bottom="2.12m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mm" fo:margin-bottom="2.63mm" style:contextual-spacing="false" fo:line-height="122%" fo:hyphenation-ladder-count="no-limit"/>
      <style:text-properties style:font-name="Georgia1" fo:font-family="Georgia" style:font-style-name="Regular" style:font-family-generic="roman" style:font-pitch="variable" fo:hyphenate="false" loext:hyphenation-no-caps="false"/>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family="'DejaVu Sans Condensed'" style:font-family-generic="swiss" style:font-pitch="variable" fo:font-size="16pt" fo:font-weight="bold" style:font-size-asian="16pt" style:font-weight-asian="bold" style:font-weight-complex="bold" fo:hyphenate="false" loext:hyphenation-no-caps="false"/>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Standard" style:next-style-name="Text_20_body" style:class="chapter">
      <style:paragraph-properties fo:margin-top="4.23mm" fo:margin-bottom="2.12m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2.12mm" fo:margin-bottom="2.12m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mm" style:type="center"/>
          <style:tab-stop style:position="150m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0m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4.99mm" fo:margin-right="0mm" fo:hyphenation-ladder-count="no-limit" fo:text-indent="0mm" style:auto-text-indent="false">
        <style:tab-stops>
          <style:tab-stop style:position="145.01m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_20_Spacing" style:display-name="No Spacing" style:family="paragraph" style:parent-style-name="Text_20_body">
      <style:paragraph-properties fo:line-height="115%" fo:hyphenation-ladder-count="no-limit"/>
      <style:text-properties fo:hyphenate="false" loext:hyphenation-no-caps="false"/>
    </style:style>
    <style:style style:name="TOC_20_1" style:display-name="TOC 1" style:family="paragraph" style:parent-style-name="Normal" style:next-style-name="Normal" style:auto-update="true">
      <style:paragraph-properties fo:margin-top="0mm" fo:margin-bottom="1.76mm" style:contextual-spacing="false" fo:hyphenation-ladder-count="no-limit"/>
      <style:text-properties fo:hyphenate="false" loext:hyphenation-no-caps="false"/>
    </style:style>
    <style:style style:name="TOC_20_2" style:display-name="TOC 2" style:family="paragraph" style:parent-style-name="Normal" style:next-style-name="Normal" style:auto-update="true">
      <style:paragraph-properties fo:margin-left="4.23mm" fo:margin-right="0mm" fo:margin-top="0mm" fo:margin-bottom="1.76mm" style:contextual-spacing="false" fo:hyphenation-ladder-count="no-limit" fo:text-indent="0mm" style:auto-text-indent="false">
        <style:tab-stops/>
      </style:paragraph-properties>
      <style:text-properties fo:hyphenate="false" loext:hyphenation-no-caps="false"/>
    </style:style>
    <style:style style:name="List_20_Paragraph" style:display-name="List Paragraph" style:family="paragraph" style:parent-style-name="Normal">
      <style:paragraph-properties fo:margin-left="12.7mm" fo:margin-right="0mm" fo:hyphenation-ladder-count="no-limit" fo:text-indent="0mm" style:auto-text-indent="false">
        <style:tab-stops/>
      </style:paragraph-properties>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2.7mm" fo:margin-bottom="12.7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0mm" fo:margin-left="0mm" fo:margin-right="0mm" fo:margin-top="0mm" style:dynamic-spacing="true"/>
      </style:footer-style>
    </style:page-layout>
    <style:page-layout style:name="Mpm3">
      <style:page-layout-properties fo:page-width="210.01mm" fo:page-height="297mm" style:num-format="1" style:print-orientation="portrait" fo:margin-top="12.7mm" fo:margin-bottom="12.7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tab/><text:page-number text:select-page="current">9</text:page-number></text:p>
      </style:foot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Linux_X86_64 LibreOffice_project/20$Build-2</meta:generator>
    <dc:title/>
    <meta:initial-creator>Jonas Kvarnström  KPLAB</meta:initial-creator>
    <meta:creation-date>2017-02-14T14:18:00Z</meta:creation-date>
    <dc:date>2022-02-06T12:48:04.050676930</dc:date>
    <meta:editing-cycles>92</meta:editing-cycles>
    <meta:editing-duration>P2DT1H48M2S</meta:editing-duration>
    <meta:document-statistic meta:table-count="3" meta:image-count="0" meta:object-count="0" meta:page-count="9" meta:paragraph-count="124" meta:word-count="2449" meta:character-count="15147" meta:non-whitespace-character-count="12743"/>
    <meta:user-defined meta:name="Information 1"/>
    <meta:user-defined meta:name="Information 2"/>
    <meta:user-defined meta:name="Information 3"/>
    <meta:user-defined meta:name="Information 4"/>
    <meta:template xlink:type="simple" xlink:actuate="onRequest" xlink:title="" xlink:href="Normal.dotm"/>
  </office:meta>
</office:document-meta>
</file>