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1" svg:font-family="Georgia"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50mm" fo:margin-left="0mm" table:align="left"/>
    </style:style>
    <style:style style:name="Table1.A" style:family="table-column">
      <style:table-column-properties style:column-width="150mm"/>
    </style:style>
    <style:style style:name="Table1.A1" style:family="table-cell">
      <style:table-cell-properties fo:background-color="#e2efd9" fo:padding-left="1.91mm" fo:padding-right="1.91mm" fo:padding-top="0mm" fo:padding-bottom="0mm" fo:border-left="none" fo:border-right="none" fo:border-top="0.25pt solid #a8d08d" fo:border-bottom="0.25pt solid #a8d08d" style:writing-mode="lr-tb">
        <style:background-image/>
      </style:table-cell-properties>
    </style:style>
    <style:style style:name="Table2" style:family="table">
      <style:table-properties style:width="147.53mm" fo:margin-left="0mm" table:align="left"/>
    </style:style>
    <style:style style:name="Table2.A" style:family="table-column">
      <style:table-column-properties style:column-width="11.84mm"/>
    </style:style>
    <style:style style:name="Table2.B" style:family="table-column">
      <style:table-column-properties style:column-width="135.7mm"/>
    </style:style>
    <style:style style:name="Table2.A1" style:family="table-cell">
      <style:table-cell-properties fo:background-color="#fff2cc" fo:padding-left="1.91mm" fo:padding-right="1.91mm" fo:padding-top="1.01mm" fo:padding-bottom="1.01mm" fo:border-left="none" fo:border-right="none" fo:border-top="0.5pt solid #ffd966" fo:border-bottom="0.5pt solid #ffd966" style:writing-mode="lr-tb">
        <style:background-image/>
      </style:table-cell-properties>
    </style:style>
    <style:style style:name="Table2.A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4" style:family="table-cell">
      <style:table-cell-properties fo:padding-left="1.91mm" fo:padding-right="1.91mm" fo:padding-top="1.01mm" fo:padding-bottom="1.01mm" fo:border-left="none" fo:border-right="none" fo:border-top="0.5pt solid #ffd966" fo:border-bottom="0.5pt solid #ffd966" style:writing-mode="lr-tb"/>
    </style:style>
    <style:style style:name="Table3" style:family="table">
      <style:table-properties style:width="150mm" fo:margin-left="0mm" table:align="left"/>
    </style:style>
    <style:style style:name="Table3.A" style:family="table-column">
      <style:table-column-properties style:column-width="150mm"/>
    </style:style>
    <style:style style:name="Table3.A1" style:family="table-cell">
      <style:table-cell-properties fo:background-color="#e2efd9" fo:padding-left="1.91mm" fo:padding-right="1.91mm" fo:padding-top="0mm" fo:padding-bottom="0mm" fo:border-left="none" fo:border-right="none" fo:border-top="0.25pt solid #a8d08d" fo:border-bottom="0.25pt solid #a8d08d"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line-height="115%" fo:break-before="page"/>
    </style:style>
    <style:style style:name="P3" style:family="paragraph" style:parent-style-name="Standard">
      <style:paragraph-properties fo:text-align="center" style:justify-single-word="false"/>
      <style:text-properties style:font-name="DejaVu Sans Condensed"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5" style:family="paragraph" style:parent-style-name="Standard">
      <style:text-properties style:font-name="DejaVu Sans Condensed" fo:font-size="12pt" style:font-size-asian="12pt"/>
    </style:style>
    <style:style style:name="P6" style:family="paragraph" style:parent-style-name="Standard">
      <style:paragraph-properties fo:text-align="center" style:justify-single-word="false"/>
      <style:text-properties style:font-name="DejaVu Sans Condensed" fo:font-size="12pt" style:font-size-asian="12pt"/>
    </style:style>
    <style:style style:name="P7" style:family="paragraph" style:parent-style-name="Standard">
      <style:paragraph-properties fo:text-align="center" style:justify-single-word="false"/>
    </style:style>
    <style:style style:name="P8" style:family="paragraph" style:parent-style-name="Text_20_body">
      <style:paragraph-properties fo:line-height="115%"/>
      <style:text-properties officeooo:rsid="003bad03" officeooo:paragraph-rsid="00365921"/>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weight="bold" style:font-weight-asian="bold"/>
    </style:style>
    <style:style style:name="P11" style:family="paragraph" style:parent-style-name="No_20_Spacing">
      <style:text-properties fo:color="#5b9bd5" loext:opacity="100%" fo:font-size="14pt" fo:font-weight="bold" style:font-size-asian="14pt" style:font-weight-asian="bold"/>
    </style:style>
    <style:style style:name="P12" style:family="paragraph" style:parent-style-name="TOC_20_1">
      <style:paragraph-properties>
        <style:tab-stops>
          <style:tab-stop style:position="150mm" style:type="right" style:leader-style="dotted" style:leader-text="."/>
        </style:tab-stops>
      </style:paragraph-properties>
    </style:style>
    <style:style style:name="P13" style:family="paragraph" style:parent-style-name="TOC_20_2">
      <style:paragraph-properties>
        <style:tab-stops>
          <style:tab-stop style:position="145.77mm" style:type="right" style:leader-style="dotted" style:leader-text="."/>
        </style:tab-stops>
      </style:paragraph-properties>
    </style:style>
    <style:style style:name="P14" style:family="paragraph" style:parent-style-name="No_20_Spacing" style:list-style-name="L2"/>
    <style:style style:name="P15" style:family="paragraph" style:parent-style-name="No_20_Spacing" style:list-style-name="L3">
      <style:text-properties officeooo:paragraph-rsid="002921aa"/>
    </style:style>
    <style:style style:name="P16" style:family="paragraph" style:parent-style-name="No_20_Spacing" style:list-style-name="L3">
      <style:text-properties officeooo:paragraph-rsid="002b8ab8"/>
    </style:style>
    <style:style style:name="P17" style:family="paragraph" style:parent-style-name="No_20_Spacing" style:list-style-name="L3">
      <style:text-properties officeooo:paragraph-rsid="00299c9d"/>
    </style:style>
    <style:style style:name="P18" style:family="paragraph" style:parent-style-name="No_20_Spacing" style:list-style-name="L3">
      <style:text-properties officeooo:rsid="002d1d07" officeooo:paragraph-rsid="002d1d07"/>
    </style:style>
    <style:style style:name="P19" style:family="paragraph" style:parent-style-name="No_20_Spacing" style:list-style-name="L3">
      <style:text-properties officeooo:rsid="002b8ab8" officeooo:paragraph-rsid="002b8ab8"/>
    </style:style>
    <style:style style:name="P20" style:family="paragraph" style:parent-style-name="Standard" style:master-page-name="MPF0">
      <style:paragraph-properties style:page-number="auto" fo:break-before="page"/>
    </style:style>
    <style:style style:name="P21" style:family="paragraph" style:parent-style-name="Standard" style:list-style-name="L4">
      <style:paragraph-properties fo:line-height="115%"/>
    </style:style>
    <style:style style:name="P22" style:family="paragraph" style:parent-style-name="Standard" style:list-style-name="L4">
      <style:paragraph-properties fo:line-height="115%"/>
      <style:text-properties officeooo:paragraph-rsid="001fa086"/>
    </style:style>
    <style:style style:name="P23" style:family="paragraph" style:parent-style-name="Standard">
      <style:paragraph-properties fo:text-align="center" style:justify-single-word="false"/>
      <style:text-properties style:font-name="Georgia1" fo:font-size="24pt" fo:font-weight="bold" style:font-size-asian="24pt" style:font-weight-asian="bold" style:font-size-complex="24pt" style:font-weight-complex="bold"/>
    </style:style>
    <style:style style:name="P24" style:family="paragraph" style:parent-style-name="Standard">
      <style:paragraph-properties fo:text-align="center" style:justify-single-word="false"/>
      <style:text-properties style:font-name="Georgia1" fo:font-size="16pt" fo:font-weight="bold" style:font-size-asian="16pt" style:font-weight-asian="bold" style:font-size-complex="16pt" style:font-weight-complex="bold"/>
    </style:style>
    <style:style style:name="P25" style:family="paragraph" style:parent-style-name="Standard">
      <style:paragraph-properties fo:text-align="center" style:justify-single-word="false"/>
      <style:text-properties style:font-name="Georgia1" fo:font-size="12pt" fo:font-weight="bold" style:font-size-asian="12pt" style:font-weight-asian="bold" style:font-weight-complex="bold"/>
    </style:style>
    <style:style style:name="P26" style:family="paragraph" style:parent-style-name="Standard">
      <style:paragraph-properties fo:text-align="center" style:justify-single-word="false"/>
      <style:text-properties style:font-name="Georgia1" fo:font-size="40pt" officeooo:rsid="0034d728" officeooo:paragraph-rsid="0034d728" style:font-size-asian="40pt" style:font-size-complex="40pt"/>
    </style:style>
    <style:style style:name="P27" style:family="paragraph" style:parent-style-name="Standard">
      <style:paragraph-properties fo:line-height="115%"/>
      <style:text-properties style:font-name="Georgia1"/>
    </style:style>
    <style:style style:name="P28" style:family="paragraph" style:parent-style-name="Standard" style:list-style-name="L4">
      <style:paragraph-properties fo:line-height="115%"/>
      <style:text-properties style:font-name="Georgia1"/>
    </style:style>
    <style:style style:name="P29" style:family="paragraph" style:parent-style-name="Standard" style:list-style-name="L4">
      <style:paragraph-properties fo:line-height="115%"/>
      <style:text-properties style:font-name="Georgia1" officeooo:paragraph-rsid="001fa086"/>
    </style:style>
    <style:style style:name="P30" style:family="paragraph" style:parent-style-name="Text_20_body" style:list-style-name="L1"/>
    <style:style style:name="P31" style:family="paragraph" style:parent-style-name="Text_20_body">
      <style:paragraph-properties fo:line-height="115%"/>
      <style:text-properties officeooo:paragraph-rsid="00483d2f"/>
    </style:style>
    <style:style style:name="P32" style:family="paragraph" style:parent-style-name="Text_20_body" style:list-style-name="L5">
      <style:paragraph-properties fo:line-height="115%"/>
      <style:text-properties officeooo:paragraph-rsid="00483d2f"/>
    </style:style>
    <style:style style:name="T1" style:family="text">
      <style:text-properties style:font-name="DejaVu Sans Condensed" fo:font-size="16pt" fo:font-weight="bold" style:font-size-asian="16pt" style:font-weight-asian="bold" style:font-size-complex="16pt" style:font-weight-complex="bold"/>
    </style:style>
    <style:style style:name="T2" style:family="text">
      <style:text-properties style:font-name="DejaVu Sans Condensed" fo:font-size="12pt" style:font-size-asian="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c5abd" style:font-weight-asian="bold" style:font-weight-complex="bold"/>
    </style:style>
    <style:style style:name="T6" style:family="text">
      <style:text-properties fo:font-weight="bold" officeooo:rsid="00188cef" style:font-weight-asian="bold" style:font-weight-complex="bold"/>
    </style:style>
    <style:style style:name="T7" style:family="text">
      <style:text-properties fo:font-weight="bold" officeooo:rsid="0026fe64" style:font-weight-asian="bold" style:font-weight-complex="bold"/>
    </style:style>
    <style:style style:name="T8" style:family="text">
      <style:text-properties fo:font-weight="bold" officeooo:rsid="0018a556" style:font-weight-asian="bold" style:font-weight-complex="bold"/>
    </style:style>
    <style:style style:name="T9" style:family="text">
      <style:text-properties style:font-weight-complex="bold"/>
    </style:style>
    <style:style style:name="T10" style:family="text">
      <style:text-properties officeooo:rsid="0034d728" style:font-weight-complex="bold"/>
    </style:style>
    <style:style style:name="T11" style:family="text">
      <style:text-properties fo:color="#ff0000" loext:opacity="100%"/>
    </style:style>
    <style:style style:name="T12" style:family="text">
      <style:text-properties fo:color="#ff0000" loext:opacity="100%" fo:font-weight="bold" style:font-weight-asian="bold"/>
    </style:style>
    <style:style style:name="T13" style:family="text">
      <style:text-properties fo:color="#ff0000" loext:opacity="100%" fo:font-weight="bold" style:font-weight-asian="bold" style:font-weight-complex="bold"/>
    </style:style>
    <style:style style:name="T14" style:family="text">
      <style:text-properties fo:color="#ff0000" loext:opacity="100%" fo:font-weight="bold" officeooo:rsid="001dc41a" style:font-weight-asian="bold" style:font-weight-complex="bold"/>
    </style:style>
    <style:style style:name="T15" style:family="text">
      <style:text-properties fo:color="#ff0000" loext:opacity="100%" fo:font-style="italic" style:font-style-asian="italic" style:font-style-complex="italic"/>
    </style:style>
    <style:style style:name="T16" style:family="text">
      <style:text-properties fo:color="#ff0000" loext:opacity="100%" officeooo:rsid="002e3df3"/>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officeooo:rsid="000a6018" style:font-style-asian="italic" style:font-style-complex="italic"/>
    </style:style>
    <style:style style:name="T21" style:family="text">
      <style:text-properties officeooo:rsid="0004e0b7"/>
    </style:style>
    <style:style style:name="T22" style:family="text">
      <style:text-properties officeooo:rsid="0007459e"/>
    </style:style>
    <style:style style:name="T23" style:family="text">
      <style:text-properties officeooo:rsid="000a6018"/>
    </style:style>
    <style:style style:name="T24" style:family="text">
      <style:text-properties fo:font-style="normal" style:font-style-asian="normal" style:font-style-complex="normal"/>
    </style:style>
    <style:style style:name="T25" style:family="text">
      <style:text-properties fo:font-style="normal" officeooo:rsid="000a6018" style:font-style-asian="normal" style:font-style-complex="normal"/>
    </style:style>
    <style:style style:name="T26" style:family="text">
      <style:text-properties fo:font-style="normal" officeooo:rsid="00289128" style:font-style-asian="normal" style:font-style-complex="normal"/>
    </style:style>
    <style:style style:name="T27" style:family="text">
      <style:text-properties officeooo:rsid="000d81af"/>
    </style:style>
    <style:style style:name="T28" style:family="text">
      <style:text-properties officeooo:rsid="001e2119"/>
    </style:style>
    <style:style style:name="T29" style:family="text">
      <style:text-properties officeooo:rsid="001fa086"/>
    </style:style>
    <style:style style:name="T30" style:family="text">
      <style:text-properties style:font-name="Gentium Basic" fo:font-size="11pt" style:font-size-asian="11pt"/>
    </style:style>
    <style:style style:name="T31" style:family="text">
      <style:text-properties style:font-name="Gentium Basic" fo:font-size="11pt" officeooo:rsid="000a6018" style:font-size-asian="11pt"/>
    </style:style>
    <style:style style:name="T32" style:family="text">
      <style:text-properties style:font-name="Gentium Basic" fo:font-size="11pt" officeooo:rsid="001fa086" style:font-size-asian="11pt"/>
    </style:style>
    <style:style style:name="T33" style:family="text">
      <style:text-properties style:font-name="Gentium Basic" fo:font-size="11pt" officeooo:rsid="0026fe64" style:font-size-asian="11pt"/>
    </style:style>
    <style:style style:name="T34" style:family="text">
      <style:text-properties style:font-name="Gentium Basic" fo:font-size="11pt" officeooo:rsid="00289128" style:font-size-asian="11pt"/>
    </style:style>
    <style:style style:name="T35" style:family="text">
      <style:text-properties style:font-name="Gentium Basic" fo:font-size="11pt" officeooo:rsid="0007459e" style:font-size-asian="11pt"/>
    </style:style>
    <style:style style:name="T36" style:family="text">
      <style:text-properties style:font-name="Gentium Basic" fo:font-size="11pt" officeooo:rsid="002921aa" style:font-size-asian="11pt"/>
    </style:style>
    <style:style style:name="T37" style:family="text">
      <style:text-properties style:font-name="Gentium Basic" fo:font-size="11pt" officeooo:rsid="00299c9d" style:font-size-asian="11pt"/>
    </style:style>
    <style:style style:name="T38" style:family="text">
      <style:text-properties style:font-name="Gentium Basic" fo:font-size="11pt" officeooo:rsid="0029cbef" style:font-size-asian="11pt"/>
    </style:style>
    <style:style style:name="T39" style:family="text">
      <style:text-properties style:font-name="Gentium Basic" fo:font-size="11pt" officeooo:rsid="002b8ab8" style:font-size-asian="11pt"/>
    </style:style>
    <style:style style:name="T40" style:family="text">
      <style:text-properties style:font-name="Gentium Basic" fo:font-size="11pt" officeooo:rsid="002d1d07" style:font-size-asian="11pt"/>
    </style:style>
    <style:style style:name="T41" style:family="text">
      <style:text-properties style:font-name="Gentium Basic" fo:font-size="11pt" officeooo:rsid="002f0512" style:font-size-asian="11pt"/>
    </style:style>
    <style:style style:name="T42" style:family="text">
      <style:text-properties style:font-name="Gentium Basic" fo:font-size="11pt" officeooo:rsid="002f3945" style:font-size-asian="11pt"/>
    </style:style>
    <style:style style:name="T43" style:family="text">
      <style:text-properties style:font-name="Gentium Basic" fo:font-size="11pt" officeooo:rsid="00310a5c" style:font-size-asian="11pt"/>
    </style:style>
    <style:style style:name="T44" style:family="text">
      <style:text-properties style:font-name="Gentium Basic" fo:font-size="11pt" officeooo:rsid="0032a33e" style:font-size-asian="11pt"/>
    </style:style>
    <style:style style:name="T45" style:family="text">
      <style:text-properties style:font-name="Gentium Basic" fo:font-size="11pt" officeooo:rsid="003368c2" style:font-size-asian="11pt"/>
    </style:style>
    <style:style style:name="T46" style:family="text">
      <style:text-properties style:font-name="Gentium Basic" fo:font-size="11pt" officeooo:rsid="003bad03" style:font-size-asian="11pt"/>
    </style:style>
    <style:style style:name="T47" style:family="text">
      <style:text-properties style:font-name="Gentium Basic" fo:font-size="11pt" officeooo:rsid="003d1428" style:font-size-asian="11pt"/>
    </style:style>
    <style:style style:name="T48" style:family="text">
      <style:text-properties style:font-name="Gentium Basic" fo:font-size="11pt" officeooo:rsid="0018a556" style:font-size-asian="11pt"/>
    </style:style>
    <style:style style:name="T49" style:family="text">
      <style:text-properties style:font-name="Gentium Basic" fo:font-size="11pt" officeooo:rsid="0040b039" style:font-size-asian="11pt"/>
    </style:style>
    <style:style style:name="T50" style:family="text">
      <style:text-properties style:font-name="Gentium Basic" fo:font-size="11pt" officeooo:rsid="00483d2f" style:font-size-asian="11pt"/>
    </style:style>
    <style:style style:name="T51" style:family="text">
      <style:text-properties style:font-name="Gentium Basic" fo:font-size="11pt" fo:font-style="italic" officeooo:rsid="0021b2ce" style:font-size-asian="11pt" style:font-style-asian="italic" style:font-style-complex="italic"/>
    </style:style>
    <style:style style:name="T52" style:family="text">
      <style:text-properties style:font-name="Gentium Basic" fo:font-size="11pt" fo:font-style="italic" officeooo:rsid="002f3945" style:font-size-asian="11pt" style:font-style-asian="italic" style:font-style-complex="italic"/>
    </style:style>
    <style:style style:name="T53" style:family="text">
      <style:text-properties style:font-name="Gentium Basic" fo:font-size="11pt" fo:font-style="italic" officeooo:rsid="003368c2" style:font-size-asian="11pt" style:font-style-asian="italic" style:font-style-complex="italic"/>
    </style:style>
    <style:style style:name="T54" style:family="text">
      <style:text-properties style:font-name="Gentium Basic" fo:font-size="11pt" fo:font-style="normal" officeooo:rsid="003368c2" style:font-size-asian="11pt" style:font-style-asian="normal" style:font-style-complex="normal"/>
    </style:style>
    <style:style style:name="T55" style:family="text">
      <style:text-properties style:font-name="Gentium Basic" fo:font-size="11pt" fo:font-weight="bold" officeooo:rsid="0034d728" style:font-size-asian="11pt" style:font-weight-asian="bold" style:font-weight-complex="bold"/>
    </style:style>
    <style:style style:name="T56" style:family="text">
      <style:text-properties style:font-name="Gentium Basic" fo:font-size="11pt" fo:font-weight="bold" officeooo:rsid="001ca107" style:font-size-asian="11pt" style:font-weight-asian="bold" style:font-weight-complex="bold"/>
    </style:style>
    <style:style style:name="T57" style:family="text">
      <style:text-properties style:font-name="Gentium Basic" fo:font-size="11pt" fo:font-weight="bold" officeooo:rsid="003bad03" style:font-size-asian="11pt" style:font-weight-asian="bold" style:font-weight-complex="bold"/>
    </style:style>
    <style:style style:name="T58" style:family="text">
      <style:text-properties style:font-name="Gentium Basic" fo:font-size="11pt" fo:font-weight="bold" officeooo:rsid="00471400" style:font-size-asian="11pt" style:font-weight-asian="bold" style:font-weight-complex="bold"/>
    </style:style>
    <style:style style:name="T59" style:family="text">
      <style:text-properties style:font-name="Gentium Basic" fo:font-size="11pt" fo:font-weight="bold" officeooo:rsid="00402583" style:font-size-asian="11pt" style:font-weight-asian="bold"/>
    </style:style>
    <style:style style:name="T60" style:family="text">
      <style:text-properties style:font-name="Gentium Basic" fo:font-size="11pt" fo:font-weight="normal" officeooo:rsid="00365921" style:font-size-asian="11pt" style:font-weight-asian="normal" style:font-weight-complex="normal"/>
    </style:style>
    <style:style style:name="T61" style:family="text">
      <style:text-properties style:font-name="Gentium Basic" fo:font-size="11pt" fo:font-weight="normal" officeooo:rsid="00395a0d" style:font-size-asian="11pt" style:font-weight-asian="normal" style:font-weight-complex="normal"/>
    </style:style>
    <style:style style:name="T62" style:family="text">
      <style:text-properties officeooo:rsid="00237912"/>
    </style:style>
    <style:style style:name="T63" style:family="text">
      <style:text-properties officeooo:rsid="0026fe64"/>
    </style:style>
    <style:style style:name="T64" style:family="text">
      <style:text-properties officeooo:rsid="00289128"/>
    </style:style>
    <style:style style:name="T65" style:family="text">
      <style:text-properties officeooo:rsid="00299c9d"/>
    </style:style>
    <style:style style:name="T66" style:family="text">
      <style:text-properties officeooo:rsid="0029cbef"/>
    </style:style>
    <style:style style:name="T67" style:family="text">
      <style:text-properties officeooo:rsid="00365921"/>
    </style:style>
    <style:style style:name="T68" style:family="text">
      <style:text-properties fo:color="#000080" loext:opacity="100%" style:font-name="Gentium Basic" fo:font-size="11pt" style:text-underline-style="solid" style:text-underline-width="auto" style:text-underline-color="font-color" fo:font-weight="bold" officeooo:rsid="0034d728" style:text-underline-mode="continuous" style:text-overline-mode="continuous" style:text-line-through-mode="continuous" style:font-size-asian="11pt" style:font-weight-asian="bold" style:font-weight-complex="bold"/>
    </style:style>
    <style:style style:name="T69" style:family="text">
      <style:text-properties fo:color="#000080" loext:opacity="100%" style:font-name="Gentium Basic" fo:font-size="11pt" style:text-underline-style="solid" style:text-underline-width="auto" style:text-underline-color="font-color" fo:font-weight="bold" officeooo:rsid="00365921" style:text-underline-mode="continuous" style:text-overline-mode="continuous" style:text-line-through-mode="continuous" style:font-size-asian="11pt" style:font-weight-asian="bold" style:font-weight-complex="bold"/>
    </style:style>
    <style:style style:name="T70" style:family="text">
      <style:text-properties officeooo:rsid="00402583"/>
    </style:style>
    <style:style style:name="T71" style:family="text">
      <style:text-properties officeooo:rsid="0018a556"/>
    </style:style>
    <style:style style:name="T72" style:family="text">
      <style:text-properties officeooo:rsid="0042897d"/>
    </style:style>
    <style:style style:name="T73" style:family="text">
      <style:text-properties officeooo:rsid="00483d2f"/>
    </style:style>
    <style:style style:name="T74" style:family="text">
      <style:text-properties fo:font-size="16pt" fo:font-weight="bold" style:font-size-asian="16pt" style:font-weight-asian="bold" style:font-size-complex="16pt" style:font-weight-complex="bold"/>
    </style:style>
    <style:style style:name="T75" style:family="text">
      <style:text-properties style:font-name="Georgia1"/>
    </style:style>
    <style:style style:name="T76" style:family="text">
      <style:text-properties style:font-name="Georgia1" fo:font-size="16pt" fo:font-weight="bold" style:font-size-asian="16pt" style:font-weight-asian="bold" style:font-size-complex="16pt" style:font-weight-complex="bold"/>
    </style:style>
    <style:style style:name="T77" style:family="text">
      <style:text-properties style:font-name="Georgia1" fo:font-size="12pt" style:font-size-asian="12pt"/>
    </style:style>
    <style:style style:name="T78" style:family="text">
      <style:text-properties style:font-name="Georgia1" fo:font-size="11pt" style:font-size-asian="11pt"/>
    </style:style>
    <style:style style:name="T79" style:family="text">
      <style:text-properties style:font-name="Georgia1" fo:font-size="11pt" officeooo:rsid="00483d2f" style:font-size-asian="11pt"/>
    </style:style>
    <style:style style:name="T80" style:family="text">
      <style:text-properties style:font-name="Georgia1" fo:font-size="11pt" officeooo:rsid="003bad03" style:font-size-asian="11pt"/>
    </style:style>
    <style:style style:name="T81" style:family="text">
      <style:text-properties style:font-name="Georgia1" fo:font-size="11pt" officeooo:rsid="003d1428" style:font-size-asian="11pt"/>
    </style:style>
    <style:style style:name="T82" style:family="text">
      <style:text-properties style:font-name="Georgia1" fo:font-size="11pt" officeooo:rsid="002921aa" style:font-size-asian="11pt"/>
    </style:style>
    <style:style style:name="T83" style:family="text">
      <style:text-properties style:font-name="Georgia1" fo:font-size="11pt" officeooo:rsid="002f0512" style:font-size-asian="11pt"/>
    </style:style>
    <style:style style:name="T84" style:family="text">
      <style:text-properties style:font-name="Georgia1" fo:font-size="11pt" officeooo:rsid="00289128" style:font-size-asian="11pt"/>
    </style:style>
    <style:style style:name="T85" style:family="text">
      <style:text-properties style:font-name="Georgia1" fo:font-size="11pt" officeooo:rsid="0007459e" style:font-size-asian="11pt"/>
    </style:style>
    <style:style style:name="T86" style:family="text">
      <style:text-properties style:font-name="Georgia1" fo:font-size="11pt" officeooo:rsid="0029cbef" style:font-size-asian="11pt"/>
    </style:style>
    <style:style style:name="T87" style:family="text">
      <style:text-properties style:font-name="Georgia1" fo:font-size="11pt" officeooo:rsid="00299c9d" style:font-size-asian="11pt"/>
    </style:style>
    <style:style style:name="T88" style:family="text">
      <style:text-properties style:font-name="Georgia1" fo:font-size="11pt" officeooo:rsid="002b8ab8" style:font-size-asian="11pt"/>
    </style:style>
    <style:style style:name="T89" style:family="text">
      <style:text-properties style:font-name="Georgia1" fo:font-size="11pt" officeooo:rsid="002d1d07" style:font-size-asian="11pt"/>
    </style:style>
    <style:style style:name="T90" style:family="text">
      <style:text-properties style:font-name="Georgia1" fo:font-size="11pt" officeooo:rsid="002f3945" style:font-size-asian="11pt"/>
    </style:style>
    <style:style style:name="T91" style:family="text">
      <style:text-properties style:font-name="Georgia1" fo:font-size="11pt" officeooo:rsid="00310a5c" style:font-size-asian="11pt"/>
    </style:style>
    <style:style style:name="T92" style:family="text">
      <style:text-properties style:font-name="Georgia1" fo:font-size="11pt" officeooo:rsid="003368c2" style:font-size-asian="11pt"/>
    </style:style>
    <style:style style:name="T93" style:family="text">
      <style:text-properties style:font-name="Georgia1" fo:font-size="11pt" officeooo:rsid="0032a33e" style:font-size-asian="11pt"/>
    </style:style>
    <style:style style:name="T94" style:family="text">
      <style:text-properties style:font-name="Georgia1" fo:font-size="11pt" officeooo:rsid="0018a556" style:font-size-asian="11pt"/>
    </style:style>
    <style:style style:name="T95" style:family="text">
      <style:text-properties style:font-name="Georgia1" fo:font-size="11pt" officeooo:rsid="0040b039" style:font-size-asian="11pt"/>
    </style:style>
    <style:style style:name="T96" style:family="text">
      <style:text-properties style:font-name="Georgia1" fo:font-size="11pt" officeooo:rsid="000a6018" style:font-size-asian="11pt"/>
    </style:style>
    <style:style style:name="T97" style:family="text">
      <style:text-properties style:font-name="Georgia1" fo:font-size="11pt" officeooo:rsid="001fa086" style:font-size-asian="11pt"/>
    </style:style>
    <style:style style:name="T98" style:family="text">
      <style:text-properties style:font-name="Georgia1" fo:font-size="11pt" officeooo:rsid="0026fe64" style:font-size-asian="11pt"/>
    </style:style>
    <style:style style:name="T99" style:family="text">
      <style:text-properties style:font-name="Georgia1" fo:font-size="11pt" fo:font-weight="normal" officeooo:rsid="00365921" style:font-size-asian="11pt" style:font-weight-asian="normal" style:font-weight-complex="normal"/>
    </style:style>
    <style:style style:name="T100" style:family="text">
      <style:text-properties style:font-name="Georgia1" fo:font-size="11pt" fo:font-weight="normal" officeooo:rsid="00395a0d" style:font-size-asian="11pt" style:font-weight-asian="normal" style:font-weight-complex="normal"/>
    </style:style>
    <style:style style:name="T101" style:family="text">
      <style:text-properties style:font-name="Georgia1" fo:font-size="11pt" fo:font-weight="bold" officeooo:rsid="003bad03" style:font-size-asian="11pt" style:font-weight-asian="bold" style:font-weight-complex="bold"/>
    </style:style>
    <style:style style:name="T102" style:family="text">
      <style:text-properties style:font-name="Georgia1" fo:font-size="11pt" fo:font-weight="bold" officeooo:rsid="00402583" style:font-size-asian="11pt" style:font-weight-asian="bold"/>
    </style:style>
    <style:style style:name="T103" style:family="text">
      <style:text-properties style:font-name="Georgia1" fo:font-size="11pt" fo:font-style="italic" officeooo:rsid="002f3945" style:font-size-asian="11pt" style:font-style-asian="italic" style:font-style-complex="italic"/>
    </style:style>
    <style:style style:name="T104" style:family="text">
      <style:text-properties style:font-name="Georgia1" fo:font-size="11pt" fo:font-style="italic" officeooo:rsid="003368c2" style:font-size-asian="11pt" style:font-style-asian="italic" style:font-style-complex="italic"/>
    </style:style>
    <style:style style:name="T105" style:family="text">
      <style:text-properties style:font-name="Georgia1" fo:font-size="11pt" fo:font-style="italic" officeooo:rsid="0021b2ce" style:font-size-asian="11pt" style:font-style-asian="italic" style:font-style-complex="italic"/>
    </style:style>
    <style:style style:name="T106" style:family="text">
      <style:text-properties style:font-name="Georgia1" fo:font-size="11pt" fo:font-style="normal" officeooo:rsid="003368c2" style:font-size-asian="11pt" style:font-style-asian="normal" style:font-style-complex="normal"/>
    </style:style>
    <style:style style:name="T107" style:family="text">
      <style:text-properties style:font-name="Georgia1" fo:font-weight="bold" style:font-weight-asian="bold"/>
    </style:style>
    <style:style style:name="T108" style:family="text">
      <style:text-properties style:font-name="Georgia1" fo:font-weight="bold" style:font-weight-asian="bold" style:font-weight-complex="bold"/>
    </style:style>
    <style:style style:name="T109" style:family="text">
      <style:text-properties fo:font-size="12pt" style:font-size-asian="12pt"/>
    </style:style>
    <style:style style:name="T110" style:family="text">
      <style:text-properties officeooo:rsid="00490443"/>
    </style:style>
    <style:style style:name="T111" style:family="text">
      <style:text-properties fo:font-size="11pt" officeooo:rsid="001fa086" style:font-size-asian="11pt"/>
    </style:style>
    <style:style style:name="Sect1" style:family="section">
      <style:section-properties style:editable="false">
        <style:columns fo:column-count="1" fo:column-gap="0mm"/>
      </style:section-properties>
    </style:style>
    <text:list-style style:name="L1">
      <text:list-level-style-bullet text:level="1" text:style-name="WW_5f_CharLFO7LVL1"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6.35mm" fo:margin-left="13.65m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6.35mm" fo:margin-left="26.35m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6.35mm" fo:margin-left="39.05m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6.35mm" fo:margin-left="51.75m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6.35mm" fo:margin-left="64.45m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6.35mm" fo:margin-left="77.15m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6.35mm" fo:margin-left="89.85m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6.35mm" fo:margin-left="102.55m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6.35mm" fo:margin-left="115.2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DDD78 / <text:span text:style-name="T21">TDDE30 / </text:span>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Projektbeskrivning</text:p>
      <text:p text:style-name="P3"/>
      <text:p text:style-name="P24">&lt;Projekttitel&gt;</text:p>
      <text:p text:style-name="P4"/>
      <text:p text:style-name="P7"><text:span text:style-name="Default_20_Paragraph_20_Font"><text:span text:style-name="T76">2032-03-22</text:span></text:span></text:p>
      <text:p text:style-name="P3"/>
      <text:p text:style-name="P25">Projektmedlemmar:</text:p>
      <text:p text:style-name="P7"><text:span text:style-name="Default_20_Paragraph_20_Font"><text:span text:style-name="T77">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77">abcde123@student.liu.se</text:span></text:span></text:a><text:span text:style-name="Default_20_Paragraph_20_Font"><text:span text:style-name="T77">&gt;</text:span></text:span></text:p>
      <text:p text:style-name="P7"><text:span text:style-name="Default_20_Paragraph_20_Font"><text:span text:style-name="T77">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77">abcde123@student.liu.se</text:span></text:span></text:a><text:span text:style-name="Default_20_Paragraph_20_Font"><text:span text:style-name="T77">&gt;</text:span></text:span></text:p>
      <text:p text:style-name="P6"/>
      <text:p text:style-name="P25">Handledare:</text:p>
      <text:p text:style-name="P7"><text:span text:style-name="Default_20_Paragraph_20_Font"><text:span text:style-name="T77">Handledare &lt;</text:span></text:span><text:a xlink:type="simple" xlink:href="mailto:handledare@ida.liu.se" office:target-frame-name="_top" xlink:show="replace" text:style-name="Internet_20_link" text:visited-style-name="Visited_20_Internet_20_Link"><text:span text:style-name="Default_20_Paragraph_20_Font"><text:span text:style-name="T77">handledare@liu.se</text:span></text:span></text:a><text:span text:style-name="Default_20_Paragraph_20_Font"><text:span text:style-name="T77">&gt;</text:span></text:span></text:p>
      <text:p text:style-name="P5"/>
      <text:table-of-content text:style-name="Sect1" text:name="_TOC9">
        <text:table-of-content-source text:outline-level="9">
          <text:index-title-template text:style-name="Contents_20_Heading">Innehåll</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9_Head">
            <text:p text:style-name="Contents_20_Heading">Innehåll</text:p>
          </text:index-title>
          <text:p text:style-name="P12">1. Introduktion till projektet<text:tab/>2</text:p>
          <text:p text:style-name="P12">2. Ytterligare bakgrundsinformation<text:tab/>2</text:p>
          <text:p text:style-name="P12">3. Milstolpar<text:tab/>2</text:p>
          <text:p text:style-name="P12">4. Övriga implementationsförberedelser<text:tab/>4</text:p>
          <text:p text:style-name="P12">5. Utveckling och samarbete<text:tab/>4</text:p>
          <text:p text:style-name="P12">6. Implementationsbeskrivning<text:tab/>6</text:p>
          <text:p text:style-name="P13">6.1. Milstolpar<text:tab/>6</text:p>
          <text:p text:style-name="P13">6.2. Dokumentation för programstruktur, med UML-diagram<text:tab/>6</text:p>
          <text:p text:style-name="P12">7. Användarmanual<text:tab/>7</text:p>
        </text:index-body>
      </text:table-of-content>
      <text:h text:style-name="Heading_20_1" text:outline-level="1"/>
      <text:p text:style-name="P8"><text:span text:style-name="Default_20_Paragraph_20_Font"><text:span text:style-name="T60"/></text:span></text:p>
      <text:p text:style-name="P2"/>
      <table:table table:name="Table1" table:style-name="Table1">
        <table:table-column table:style-name="Table1.A"/>
        <table:table-row table:style-name="TableLine94354642258928">
          <table:table-cell table:style-name="Table1.A1" office:value-type="string">
            <text:p text:style-name="P26">Projektplan</text:p>
          </table:table-cell>
        </table:table-row>
      </table:table>
      <text:p text:style-name="Text_20_body"/>
      <text:p text:style-name="P31"><text:span text:style-name="Default_20_Paragraph_20_Font"><text:span text:style-name="T73">Läs först:</text:span></text:span></text:p>
      <text:list xml:id="list2527095072" text:style-name="L5">
        <text:list-item>
          <text:p text:style-name="P32"><text:a xlink:type="simple" xlink:href="https://www.ida.liu.se/~TDDD78/labs/2021/project/intro" text:style-name="Internet_20_link" text:visited-style-name="Visited_20_Internet_20_Link">https://www.ida.liu.se/~TDDD78/labs/2021/project/intro</text:a></text:p>
        </text:list-item>
        <text:list-item>
          <text:p text:style-name="P32"><text:a xlink:type="simple" xlink:href="https://www.ida.liu.se/~TDDD78/labs/2021/project/select" text:style-name="Internet_20_link" text:visited-style-name="Visited_20_Internet_20_Link">https://www.ida.liu.se/~TDDD78/labs/2021/project/select</text:a></text:p>
        </text:list-item>
        <text:list-item>
          <text:p text:style-name="P32"><text:a xlink:type="simple" xlink:href="https://www.ida.liu.se/~TDDD78/labs/2021/project/documents" text:style-name="Internet_20_link" text:visited-style-name="Visited_20_Internet_20_Link">https://www.ida.liu.se/~TDDD78/labs/2021/project/documents</text:a></text:p>
          <text:p text:style-name="P32"/>
        </text:list-item>
      </text:list>
      <text:p text:style-name="Text_20_body"><text:span text:style-name="Default_20_Paragraph_20_Font"><text:span text:style-name="T67">Ni väljer själva vilken sorts projekt ni vill utföra, men det finns vissa begränsningar som man behöver tänka på. <text:s/>Läs om detta på </text:span></text:span><text:span text:style-name="Default_20_Paragraph_20_Font"><text:span text:style-name="T79">ovanstående sidor. <text:s/>D</text:span></text:span><text:span text:style-name="Default_20_Paragraph_20_Font"><text:span text:style-name="T99">et är viktigt för att ni inte </text:span></text:span><text:span text:style-name="Default_20_Paragraph_20_Font"><text:span text:style-name="T100">ska måla in er i ett hörn med ett projekt som inte är lämpligt för kursen.</text:span></text:span></text:p>
      <text:p text:style-name="Text_20_body"><text:span text:style-name="T101">Projektplanen</text:span> skriver ni i samband med första inlämningen, gärna under tiden ni arbetar på sista labben för att göra det möjligt att få kommentarer innan projektstart. <text:s/><text:span text:style-name="T80">Små kompletteringar kan göras senare, </text:span>men försök få med så mycket som möjligt redan från början.</text:p>
      <text:list xml:id="list2891109883" text:style-name="L1">
        <text:list-item>
          <text:p text:style-name="P30"><text:span text:style-name="Default_20_Paragraph_20_Font"><text:span text:style-name="T13">Använd denna mall</text:span></text:span><text:span text:style-name="Default_20_Paragraph_20_Font"><text:span text:style-name="T9">, i </text:span></text:span><text:span text:style-name="Default_20_Paragraph_20_Font"><text:span text:style-name="T10">t.ex. </text:span></text:span><text:span text:style-name="Default_20_Paragraph_20_Font"><text:span text:style-name="T9">LibreOffice eller Word -- inte en egentillverkad</text:span></text:span></text:p>
        </text:list-item>
        <text:list-item>
          <text:p text:style-name="P30"><text:span text:style-name="Default_20_Paragraph_20_Font"><text:span text:style-name="T13">Låt alla rubriker vara kvar</text:span></text:span><text:span text:style-name="Default_20_Paragraph_20_Font"><text:span text:style-name="T9">, med samma </text:span></text:span><text:span text:style-name="Default_20_Paragraph_20_Font"><text:span text:style-name="T4">numrering</text:span></text:span><text:span text:style-name="Default_20_Paragraph_20_Font"><text:span text:style-name="T9"> och </text:span></text:span><text:span text:style-name="Default_20_Paragraph_20_Font"><text:span text:style-name="T4">rubriktext</text:span></text:span></text:p>
        </text:list-item>
        <text:list-item>
          <text:p text:style-name="P30"><text:span text:style-name="Default_20_Paragraph_20_Font"><text:span text:style-name="T13">Ta bort </text:span></text:span><text:span text:style-name="Default_20_Paragraph_20_Font"><text:span text:style-name="T14">de </text:span></text:span><text:span text:style-name="Default_20_Paragraph_20_Font"><text:span text:style-name="T13">övriga instruktionerna</text:span></text:span><text:span text:style-name="Default_20_Paragraph_20_Font"><text:span text:style-name="T9">, till exempel denna text och ”Beskriv relativt kortfattat…” nedan, när ni har gjort vad instruktionerna säger!</text:span></text:span></text:p>
        </text:list-item>
      </text:list>
      <text:h text:style-name="Heading_20_1" text:outline-level="1"><text:bookmark-start text:name="__RefHeading___Toc873_3013530012"/><text:bookmark-start text:name="_Toc334109456"/>1. Introduktion till projektet<text:bookmark-end text:name="__RefHeading___Toc873_3013530012"/><text:bookmark-end text:name="_Toc334109456"/></text:h>
      <text:p text:style-name="No_20_Spacing">Beskriv relativt kortfattat det program ni <text:span text:style-name="T81">tänker</text:span> utveckla under projektet.</text:p>
      <text:p text:style-name="Text_20_body">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p text:style-name="No_20_Spacing"><text:span text:style-name="Default_20_Paragraph_20_Font"><text:span text:style-name="T3">Använder du ett inspirationsprojekt?</text:span></text:span> <text:s/>I så fall:</text:p>
      <text:list xml:id="list615759126" text:style-name="L2">
        <text:list-item>
          <text:p text:style-name="P14">Ange vilket inspirationsprojekt du har utgått från!</text:p>
        </text:list-item>
        <text:list-item>
          <text:p text:style-name="P14">Det är tillåtet att kopiera text därifrån.</text:p>
        </text:list-item>
      </text:list>
      <text:h text:style-name="Heading_20_1" text:outline-level="1"><text:bookmark-start text:name="__RefHeading___Toc875_3013530012"/><text:bookmark-start text:name="_Toc334109457"/>2. Ytterligare bakgrundsinformation<text:bookmark-end text:name="__RefHeading___Toc875_3013530012"/><text:bookmark-end text:name="_Toc334109457"/></text:h>
      <text:p text:style-name="Text_20_body">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Text_20_body">Ni får gärna peka på information på nätet med en URL om informationen är omfattande, men åtminstone en kortare sammanfattning <text:span text:style-name="T28">(några stycken) </text:span>ska <text:span text:style-name="T28">ändå </text:span>finnas här i dokumentet.</text:p>
      <text:p text:style-name="No_20_Spacing"><text:soft-page-break/><text:span text:style-name="T4">Använder du ett inspirationsprojekt</text:span> är det tillåtet att kopiera text därifrån.</text:p>
      <text:h text:style-name="Heading_20_1" text:outline-level="1"><text:bookmark-start text:name="__RefHeading___Toc877_3013530012"/><text:bookmark-start text:name="_Toc334109458"/>3. Milstolpar<text:bookmark-end text:name="__RefHeading___Toc877_3013530012"/><text:bookmark-end text:name="_Toc334109458"/></text:h>
      <text:p text:style-name="Text_20_body">Tänk efter <text:span text:style-name="Default_20_Paragraph_20_Font"><text:span text:style-name="T4">hur ni kan utveckla programmet </text:span></text:span><text:span text:style-name="Default_20_Paragraph_20_Font"><text:span text:style-name="T17">stegvis</text:span></text:span> så att ni hela tiden kan testa koden, verifiera att den fungerar, och se konkreta resultat! <text:s/>Programmering är roligt, men att verkligen se ett fungerande program är ännu roligare.</text:p>
      <text:p text:style-name="Text_20_body">Konkretisera stegen genom att dela upp projektet i en sekvens <text:span text:style-name="Default_20_Paragraph_20_Font"><text:span text:style-name="T17">milstolpar,</text:span></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Default_20_Paragraph_20_Font"><text:span text:style-name="T4">Detta är något som många tidigare studenter säger sig ha haft mycket nytta av!</text:span></text:span> <text:s/>Exempel ges nedan.</text:p>
      <text:p text:style-name="Text_20_body">Det är väldigt svårt att i förväg veta exakt hur mycket som är rimligt att implementera under kursens gång. <text:s/>Därför vill vi att ni anger ett antal milstolpar där ni tror att de inledande <text:span text:style-name="Default_20_Paragraph_20_Font"><text:span text:style-name="T4">med lätthet kommer att hinnas med</text:span></text:span>, medan de mot slutet av listan kommer att <text:span text:style-name="Default_20_Paragraph_20_Font"><text:span text:style-name="T4">ta betydligt mer tid </text:span></text:span>än ni har under kursen. <text:s/>För de flesta projekt bör det gå relativt lätt att dela upp funktionaliteten i minst <text:span text:style-name="Default_20_Paragraph_20_Font"><text:span text:style-name="T3">20-25</text:span></text:span> steg, eller varför inte <text:span text:style-name="Default_20_Paragraph_20_Font"><text:span text:style-name="T3">40-50</text:span></text:span>?</text:p>
      <text:p text:style-name="Text_20_body">Listan är alltså<text:span text:style-name="Default_20_Paragraph_20_Font"><text:span text:style-name="T4"> inte en kravlista</text:span></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Text_20_body">Stegen i listan bör till största delen bestå av <text:span text:style-name="Default_20_Paragraph_20_Font"><text:span text:style-name="T4">mätbara krav</text:span></text:span> (även om det alltså inte är någon som kommer att titta vilka ”krav” som har uppfyllts).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Text_20_body">Skriv ner milstolparna genom att bygga ut tabellen nedan. <text:s/>Exempel ges för Tetris-spelet.</text:p>
      <text:p text:style-name="Text_20_body"><text:span text:style-name="Default_20_Paragraph_20_Font"><text:span text:style-name="T3">Använder </text:span></text:span><text:span text:style-name="Default_20_Paragraph_20_Font"><text:span text:style-name="T102">ni</text:span></text:span><text:span text:style-name="Default_20_Paragraph_20_Font"><text:span text:style-name="T3"> ett inspirationsprojekt? <text:s/></text:span></text:span>I många fall är de angivna milstolparna <text:span text:style-name="T70">i beskrivnin</text:span><text:span text:style-name="T110">g</text:span><text:span text:style-name="T70">en väldigt preliminära och </text:span>ungefärliga. <text:s/>Ni behöver <text:span text:style-name="T19">vidareutveckla </text:span>dem för att beskriva i mer detalj vad som ska göras och hur just <text:span text:style-name="Default_20_Paragraph_20_Font"><text:span text:style-name="T18">ni</text:span></text:span> kommer att realisera dem. Ni kan också vilja ta bort, lägga till eller ändra milstolpar.</text:p>
      <text:p text:style-name="Standard"/>
      <table:table table:name="Table2" table:style-name="Table2">
        <table:table-column table:style-name="Table2.A"/>
        <table:table-column table:style-name="Table2.B"/>
        <table:table-row table:style-name="TableLine94354644685632">
          <table:table-cell table:style-name="Table2.A1" office:value-type="string">
            <text:p text:style-name="P9">#</text:p>
          </table:table-cell>
          <table:table-cell table:style-name="Table2.A1" office:value-type="string">
            <text:p text:style-name="Table_20_Contents"><text:span text:style-name="Default_20_Paragraph_20_Font"><text:span text:style-name="T3">Beskrivning</text:span></text:span></text:p>
          </table:table-cell>
        </table:table-row>
        <table:table-row table:style-name="TableLine94354644952832">
          <table:table-cell table:style-name="Table2.A2" office:value-type="string">
            <text:p text:style-name="P10">1</text:p>
          </table:table-cell>
          <table:table-cell table:style-name="Table2.B2" office:value-type="string">
            <text:p text:style-name="No_20_Spacing">Det finns datatyper för spelplan och ”kvadrater” samt funktionalitet för att <text:soft-page-break/>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style-name="TableLine94354644953936">
          <table:table-cell table:style-name="Table2.A1" office:value-type="string">
            <text:p text:style-name="P10">2</text:p>
          </table:table-cell>
          <table:table-cell table:style-name="Table2.A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style-name="TableLine94354644954480">
          <table:table-cell table:style-name="Table2.A4" office:value-type="string">
            <text:p text:style-name="P10">3</text:p>
          </table:table-cell>
          <table:table-cell table:style-name="Table2.B4" office:value-type="string">
            <text:p text:style-name="No_20_Spacing">…</text:p>
          </table:table-cell>
        </table:table-row>
        <table:table-row table:style-name="TableLine94354644955872">
          <table:table-cell table:style-name="Table2.A1" office:value-type="string">
            <text:p text:style-name="P10">4</text:p>
          </table:table-cell>
          <table:table-cell table:style-name="Table2.A1" office:value-type="string">
            <text:p text:style-name="No_20_Spacing"/>
          </table:table-cell>
        </table:table-row>
        <table:table-row table:style-name="TableLine94354644956608">
          <table:table-cell table:style-name="Table2.A6" office:value-type="string">
            <text:p text:style-name="P10">5</text:p>
          </table:table-cell>
          <table:table-cell table:style-name="Table2.B6" office:value-type="string">
            <text:p text:style-name="No_20_Spacing"/>
          </table:table-cell>
        </table:table-row>
        <table:table-row table:style-name="TableLine94354644958240">
          <table:table-cell table:style-name="Table2.A1" office:value-type="string">
            <text:p text:style-name="P10">6</text:p>
          </table:table-cell>
          <table:table-cell table:style-name="Table2.A1" office:value-type="string">
            <text:p text:style-name="No_20_Spacing"/>
          </table:table-cell>
        </table:table-row>
        <table:table-row table:style-name="TableLine94354644959056">
          <table:table-cell table:style-name="Table2.A8" office:value-type="string">
            <text:p text:style-name="P10">7</text:p>
          </table:table-cell>
          <table:table-cell table:style-name="Table2.B8" office:value-type="string">
            <text:p text:style-name="No_20_Spacing"/>
          </table:table-cell>
        </table:table-row>
        <table:table-row table:style-name="TableLine94354644960736">
          <table:table-cell table:style-name="Table2.A1" office:value-type="string">
            <text:p text:style-name="P10">8</text:p>
          </table:table-cell>
          <table:table-cell table:style-name="Table2.A1" office:value-type="string">
            <text:p text:style-name="No_20_Spacing"/>
          </table:table-cell>
        </table:table-row>
        <table:table-row table:style-name="TableLine94354644961744">
          <table:table-cell table:style-name="Table2.A10" office:value-type="string">
            <text:p text:style-name="P10">9</text:p>
          </table:table-cell>
          <table:table-cell table:style-name="Table2.B10" office:value-type="string">
            <text:p text:style-name="No_20_Spacing"/>
          </table:table-cell>
        </table:table-row>
        <table:table-row table:style-name="TableLine94354644963424">
          <table:table-cell table:style-name="Table2.A1" office:value-type="string">
            <text:p text:style-name="P10">10</text:p>
          </table:table-cell>
          <table:table-cell table:style-name="Table2.A1" office:value-type="string">
            <text:p text:style-name="No_20_Spacing"/>
          </table:table-cell>
        </table:table-row>
        <table:table-row table:style-name="TableLine94354644964240">
          <table:table-cell table:style-name="Table2.A12" office:value-type="string">
            <text:p text:style-name="P10">11</text:p>
          </table:table-cell>
          <table:table-cell table:style-name="Table2.B12" office:value-type="string">
            <text:p text:style-name="No_20_Spacing"/>
          </table:table-cell>
        </table:table-row>
        <table:table-row table:style-name="TableLine94354644965920">
          <table:table-cell table:style-name="Table2.A1" office:value-type="string">
            <text:p text:style-name="P10">12</text:p>
          </table:table-cell>
          <table:table-cell table:style-name="Table2.A1" office:value-type="string">
            <text:p text:style-name="No_20_Spacing"/>
          </table:table-cell>
        </table:table-row>
        <table:table-row table:style-name="TableLine94354644966624">
          <table:table-cell table:style-name="Table2.A14" office:value-type="string">
            <text:p text:style-name="P10">13</text:p>
          </table:table-cell>
          <table:table-cell table:style-name="Table2.B14" office:value-type="string">
            <text:p text:style-name="No_20_Spacing"/>
          </table:table-cell>
        </table:table-row>
        <table:table-row table:style-name="TableLine94354644968432">
          <table:table-cell table:style-name="Table2.A1" office:value-type="string">
            <text:p text:style-name="P10">14</text:p>
          </table:table-cell>
          <table:table-cell table:style-name="Table2.A1" office:value-type="string">
            <text:p text:style-name="No_20_Spacing"/>
          </table:table-cell>
        </table:table-row>
        <table:table-row table:style-name="TableLine94354644969248">
          <table:table-cell table:style-name="Table2.A16" office:value-type="string">
            <text:p text:style-name="P10">15</text:p>
          </table:table-cell>
          <table:table-cell table:style-name="Table2.B16" office:value-type="string">
            <text:p text:style-name="No_20_Spacing"/>
          </table:table-cell>
        </table:table-row>
        <table:table-row table:style-name="TableLine94354644383216">
          <table:table-cell table:style-name="Table2.A1" office:value-type="string">
            <text:p text:style-name="P10">16</text:p>
          </table:table-cell>
          <table:table-cell table:style-name="Table2.A1" office:value-type="string">
            <text:p text:style-name="No_20_Spacing"/>
          </table:table-cell>
        </table:table-row>
        <table:table-row table:style-name="TableLine94354644807216">
          <table:table-cell table:style-name="Table2.A18" office:value-type="string">
            <text:p text:style-name="P10">17</text:p>
          </table:table-cell>
          <table:table-cell table:style-name="Table2.B18" office:value-type="string">
            <text:p text:style-name="No_20_Spacing"/>
          </table:table-cell>
        </table:table-row>
        <table:table-row table:style-name="TableLine94354644643920">
          <table:table-cell table:style-name="Table2.A1" office:value-type="string">
            <text:p text:style-name="P10">18</text:p>
          </table:table-cell>
          <table:table-cell table:style-name="Table2.A1" office:value-type="string">
            <text:p text:style-name="No_20_Spacing"/>
          </table:table-cell>
        </table:table-row>
        <table:table-row table:style-name="TableLine94354643064432">
          <table:table-cell table:style-name="Table2.A20" office:value-type="string">
            <text:p text:style-name="P10">19</text:p>
          </table:table-cell>
          <table:table-cell table:style-name="Table2.B20" office:value-type="string">
            <text:p text:style-name="No_20_Spacing"/>
          </table:table-cell>
        </table:table-row>
        <table:table-row table:style-name="TableLine94354644476240">
          <table:table-cell table:style-name="Table2.A1" office:value-type="string">
            <text:p text:style-name="P10">20</text:p>
          </table:table-cell>
          <table:table-cell table:style-name="Table2.A1" office:value-type="string">
            <text:p text:style-name="No_20_Spacing"/>
          </table:table-cell>
        </table:table-row>
        <table:table-row table:style-name="TableLine94354644469056">
          <table:table-cell table:style-name="Table2.A22" office:value-type="string">
            <text:p text:style-name="P10">21</text:p>
          </table:table-cell>
          <table:table-cell table:style-name="Table2.B22" office:value-type="string">
            <text:p text:style-name="No_20_Spacing"/>
          </table:table-cell>
        </table:table-row>
        <table:table-row table:style-name="TableLine94354645136512">
          <table:table-cell table:style-name="Table2.A1" office:value-type="string">
            <text:p text:style-name="P10">22</text:p>
          </table:table-cell>
          <table:table-cell table:style-name="Table2.A1" office:value-type="string">
            <text:p text:style-name="No_20_Spacing"/>
          </table:table-cell>
        </table:table-row>
        <table:table-row table:style-name="TableLine94354645137328">
          <table:table-cell table:style-name="Table2.A24" office:value-type="string">
            <text:p text:style-name="P10">23</text:p>
          </table:table-cell>
          <table:table-cell table:style-name="Table2.B24" office:value-type="string">
            <text:p text:style-name="No_20_Spacing"/>
          </table:table-cell>
        </table:table-row>
        <table:table-row table:style-name="TableLine94354645139264">
          <table:table-cell table:style-name="Table2.A1" office:value-type="string">
            <text:p text:style-name="P10">…</text:p>
          </table:table-cell>
          <table:table-cell table:style-name="Table2.A1" office:value-type="string">
            <text:p text:style-name="No_20_Spacing"/>
          </table:table-cell>
        </table:table-row>
      </table:table>
      <text:p text:style-name="Text_20_body"/>
      <text:h text:style-name="Heading_20_1" text:outline-level="1"><text:bookmark-start text:name="__RefHeading___Toc879_3013530012"/><text:soft-page-break/>4<text:bookmark-start text:name="_Toc334109459"/>. Övriga implementationsförberedelser<text:bookmark-end text:name="__RefHeading___Toc879_3013530012"/><text:bookmark-end text:name="_Toc334109459"/></text:h>
      <text:p text:style-name="Text_20_body">Man kan ibland spara mycket tid på att först ta en ordentlig funderare på t.ex. vad programmet ska göra, ungefär hur funktionaliteten kan delas upp mellan olika klasser, osv.</text:p>
      <text:p text:style-name="Text_20_body">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Text_20_body">Många av tidigare års studenter har rapporterat att de hade stor nytta av det här. <text:s/></text:p>
      <text:h text:style-name="Heading_20_1" text:outline-level="1"><text:bookmark-start text:name="__RefHeading___Toc881_3013530012"/>5<text:bookmark-start text:name="_Toc334109460"/>. Utveckling och samarbete<text:bookmark-end text:name="__RefHeading___Toc881_3013530012"/><text:bookmark-end text:name="_Toc334109460"/></text:h>
      <text:p text:style-name="Text_20_body"><text:span text:style-name="T64">Detta gäller främst för grupper med mer än en medlem, men </text:span><text:span text:style-name="T82">f</text:span><text:span text:style-name="T83">lera</text:span><text:span text:style-name="T64"> punkter är även bra att </text:span><text:span text:style-name="T84">f</text:span><text:span text:style-name="T83">undera </text:span><text:span text:style-name="T64">på för enskilda.</text:span></text:p>
      <text:p text:style-name="Text_20_body"><text:span text:style-name="T84">Utöver att beskriva </text:span>själva <text:span text:style-name="T84">projektet behöver ni också </text:span>diskutera <text:span text:style-name="T19">projektarbetet</text:span><text:span text:style-name="T24"> </text:span><text:span text:style-name="T26">och komma överens om hur ni tänker gå tillväga. <text:s/></text:span><text:span text:style-name="T64">I vissa kurser görs detta genom fullständiga gruppkontrakt som signeras av medlemmarna. <text:s/>Här går vi inte riktigt så långt, men det finns ändå en stor poäng med att </text:span><text:span text:style-name="T84">se till att eventuella skillnader i gruppmedlemmarnas inställning uppdagas tidigt, istället för att man upptäcker missförstånd när det närmar sig deadline.</text:span></text:p>
      <text:list xml:id="list380749177" text:style-name="L3">
        <text:list-item>
          <text:p text:style-name="P15">Har ni samma <text:span text:style-name="T4">ambitionsnivå</text:span> med projektet? <text:s/><text:span text:style-name="T22">Hur hanterar ni annars detta, om någon t.ex. främst vill </text:span><text:span text:style-name="T85">k</text:span><text:span text:style-name="T82">omma genom kursen och få poängen, medan en annan vill få högsta betyg? <text:s/></text:span><text:span text:style-name="T86">Vill ni båda bli klara till deadline, eller vill någon arbeta vidare under nästa period eller under sommaren? <text:s/></text:span></text:p>
        </text:list-item>
        <text:list-item>
          <text:p text:style-name="P16"><text:span text:style-name="T87">Vilka tider tänker ni jobba? <text:s/>Går ni till alla resurstillfällen eller bara vissa, </text:span><text:span text:style-name="T88">och hur kommer ni i så fall överens om vilka</text:span><text:span text:style-name="T87">? <text:s/></text:span><text:span text:style-name="T88">Vid vilka tider arbetar ni tillsammans med projektet utöver resurstillfällena? <text:s/></text:span><text:span text:style-name="T87">Jobbar ni ibland </text:span><text:span text:style-name="T88">(tillsammans) </text:span><text:span text:style-name="T87">på kvällar eller helger? <text:s/>Är någon av er </text:span><text:span text:style-name="T88">ofrånkomligt </text:span><text:span text:style-name="T87">upptagen vid vissa tider och hur löser ni detta? </text:span></text:p>
        </text:list-item>
        <text:list-item>
          <text:p text:style-name="P18"><text:span text:style-name="T87">N</text:span><text:span text:style-name="T78">är ska ni ha kommit till en viss punkt i projektet? <text:s/>Vill ni sätta upp en egen (enkel) tidslinje för vad ni vill bli klara med och när?</text:span></text:p>
        </text:list-item>
        <text:list-item>
          <text:p text:style-name="P19"><text:span text:style-name="T87">V</text:span><text:span text:style-name="T78">ad är ett godtagbart skäl för att inte kunna komma till ett ”arbetsmöte” som redan har bokats?</text:span></text:p>
        </text:list-item>
        <text:list-item>
          <text:p text:style-name="P17"><text:span text:style-name="T65">Arbetar ni alltid tillsammans? <text:s/>Skriver en kod medan en annan tittar på? <text:s/>Skriver båda kod, bredvid varandra? <text:s/>Skriver ni vissa delar av koden ensamma? <text:s/>Hu</text:span>r ser ni till att <text:span text:style-name="Default_20_Paragraph_20_Font"><text:span text:style-name="T4">alla gruppmedlemmar</text:span></text:span> har <text:span text:style-name="Default_20_Paragraph_20_Font"><text:span text:style-name="T4">full förståelse</text:span></text:span> för all kod i projektet (vilket är ett krav)? <text:s/><text:span text:style-name="T66">Har någon av er speciella intressen eller kunskaper som gör er mer lämpade att arbeta med en viss del av projektet?</text:span></text:p>
        </text:list-item>
      </text:list>
      <text:p text:style-name="Text_20_body">Det kan också vara bra att diskutera hur ni rent allmänt känner inför att genomföra projektet. <text:s/>Roligt? <text:s/>Svårt? <text:s/>Något annat?</text:p>
      <text:p text:style-name="Text_20_body"><text:span text:style-name="T84">D</text:span><text:span text:style-name="T89">etta är absolut inte betygsgrundande, utan s</text:span><text:span text:style-name="T90">ka </text:span><text:span text:style-name="T89">vara </text:span><text:span text:style-name="T90">en </text:span><text:span text:style-name="T89">hjälp till er själva. <text:s/></text:span><text:span text:style-name="T90">Ni behöver inte heller fylla i svaren </text:span><text:span text:style-name="T103">här </text:span><text:span text:style-name="T90">om ni föredrar att undvika det, men ni bör definitivt skriva ner svar för er själva så att det inte finns någon tvekan om vad ni har diskuterat. <text:s/></text:span><text:span text:style-name="T91">Det kanske känns som att det inte behövs eftersom ni är helt överens – men </text:span><text:span text:style-name="T92">det är bara då </text:span><text:soft-page-break/><text:span text:style-name="T92">man</text:span><text:span text:style-name="T104"> kan</text:span><text:span text:style-name="T106"> göra det. <text:s/>Om</text:span><text:span text:style-name="T91"> ni väl skulle få motsättningar i gruppen är det </text:span><text:span text:style-name="T93">redan </text:span><text:span text:style-name="T91">för sent...</text:span></text:p>
      <text:p text:style-name="Text_20_body"/>
      <text:p text:style-name="Text_20_body">(Resten av dokumentet ska inte lämnas in förrän projektet är klart, men <text:span text:style-name="Default_20_Paragraph_20_Font"><text:span text:style-name="T11">titta ändå genom allt för att se vilka delar ni behöver arbeta med </text:span></text:span><text:span text:style-name="Default_20_Paragraph_20_Font"><text:span text:style-name="T16">och fylla i </text:span></text:span><text:span text:style-name="Default_20_Paragraph_20_Font"><text:span text:style-name="T15">kontinuerligt</text:span></text:span><text:span text:style-name="Default_20_Paragraph_20_Font"><text:span text:style-name="T11"> under projektets gång</text:span></text:span>!)</text:p>
      <text:p text:style-name="P1"/>
      <table:table table:name="Table3" table:style-name="Table3">
        <table:table-column table:style-name="Table3.A"/>
        <table:table-row table:style-name="TableLine94354642450608">
          <table:table-cell table:style-name="Table3.A1" office:value-type="string">
            <text:p text:style-name="P26">Projektrapport</text:p>
          </table:table-cell>
        </table:table-row>
      </table:table>
      <text:p text:style-name="Text_20_body"/>
      <text:p text:style-name="Text_20_body">Även om denna del inte ska lämnas in förrän projektet är klart, är det <text:span text:style-name="Default_20_Paragraph_20_Font"><text:span text:style-name="T4">viktigt att arbeta med den kontinuerligt</text:span></text:span> under projektets gång! <text:s/>Speciellt finns det några avsnitt där ni ska beskriva information som ni lätt kan glömma av när veckorna går (vilket flera tidigare studenter också har kommenterat).</text:p>
      <text:p text:style-name="Text_20_body"><text:span text:style-name="T71">Tänk på att ligga på lagom ambitionsnivå! <text:s/>En välskriven implementationsbeskrivning (avsnitt 6) hamnar normalt på </text:span><text:span text:style-name="T8">3-6 sidor</text:span><text:span text:style-name="T71"> i det givna formatet och radavståndet, med ett par mindre UML-diagram och kanske ett par andra små illustrerande bilder vid behov. <text:s/>Hela </text:span><text:span text:style-name="T94">p</text:span><text:span text:style-name="T95">rojektrapporten (denna sista halva av dokumentet)</text:span><text:span text:style-name="T71"> behöver sällan mer än 10-12 sidor.</text:span></text:p>
      <text:h text:style-name="Heading_20_1" text:outline-level="1"><text:bookmark-start text:name="__RefHeading___Toc883_3013530012"/>6<text:bookmark-start text:name="_Toc334109461"/>. Implementationsbeskrivning<text:bookmark-end text:name="__RefHeading___Toc883_3013530012"/><text:bookmark-end text:name="_Toc334109461"/></text:h>
      <text:p text:style-name="Text_20_body"><text:span text:style-name="T23">I </text:span><text:span text:style-name="T96">d</text:span><text:span text:style-name="T97">et</text:span><text:span text:style-name="T23"> här </text:span><text:span text:style-name="T96">a</text:span><text:span text:style-name="T97">vsnittet</text:span><text:span text:style-name="T23">, och dess under</text:span><text:span text:style-name="T96">a</text:span><text:span text:style-name="T97">vsnitt </text:span><text:span text:style-name="T23">(6.x), beskriver ni olika aspekter av själva </text:span><text:span text:style-name="T20">implementationen</text:span><text:span text:style-name="T25">, under förutsättning att läsaren redan förstår vad </text:span><text:span text:style-name="T20">syftet</text:span><text:span text:style-name="T25"> med projektet är (det har ju beskrivits tidigare)</text:span><text:span text:style-name="T23">. <text:s/></text:span></text:p>
      <text:p text:style-name="Text_20_body"><text:span text:style-name="T23">Tänk er att någon ska vidareutveckla projektet, kanske genom att fixa eventuella buggar eller skapa utökningar. <text:s/>Då finns det en hel del som den personen kan behöva förstå så att man vet </text:span><text:span text:style-name="T20">var</text:span><text:span text:style-name="T23"> funktionaliteten finns, </text:span><text:span text:style-name="T20">hur</text:span><text:span text:style-name="T23"> den är uppdelad, och så vidare. <text:s/></text:span>Algoritmer och övergripande design passar också in i det här kapitlet.</text:p>
      <text:p text:style-name="Text_20_body"><text:span text:style-name="T23">B</text:span>ilder, flödesdiagram, osv. <text:span text:style-name="T23">är starkt rekommenderat!</text:span></text:p>
      <text:p text:style-name="Text_20_body">Skapa gärna egna delkapitel för enskilda delar, om det underlättar. <text:s/><text:span text:style-name="Default_20_Paragraph_20_Font"><text:span text:style-name="T12">Ta inte bort några rubriker!</text:span></text:span></text:p>
      <text:p text:style-name="P11">Även detta är en del av examinationen som visar att ni förstår vad ni gör!</text:p>
      <text:h text:style-name="Heading_20_2" text:outline-level="2"><text:bookmark-start text:name="__RefHeading___Toc885_3013530012"/>6<text:bookmark-start text:name="_Toc334109462"/>.1. Milstolpar<text:bookmark-end text:name="__RefHeading___Toc885_3013530012"/></text:h>
      <text:p text:style-name="Text_20_body">Ange för varje milstolpe om ni har genomfört den helt, delvis eller inte alls. <text:s/></text:p>
      <text:p text:style-name="Text_20_body">Detta är till för att labbhandledaren ska veta vilken funktionalitet man kan ”leta efter” i koden. <text:s/>Själva bedömningen beror <text:span text:style-name="Default_20_Paragraph_20_Font"><text:span text:style-name="T18">inte</text:span></text:span> på antalet milstolpar i sig, <text:span text:style-name="T23">och inte heller på om man ”hann med” milstolparna eller inte</text:span>!</text:p>
      <text:h text:style-name="Heading_20_2" text:outline-level="2"><text:bookmark-start text:name="__RefHeading___Toc887_3013530012"/>6.2. Dokumentation för program<text:bookmark-end text:name="_Toc334109462"/><text:span text:style-name="T23">struktur</text:span>, <text:span text:style-name="T23">med</text:span> UML-diagram<text:bookmark-end text:name="__RefHeading___Toc887_3013530012"/></text:h>
      <text:p text:style-name="Text_20_body">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Default_20_Paragraph_20_Font"><text:span text:style-name="T19">inte här</text:span></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xml:id="list1752575930" text:style-name="L4">
        <text:list-item>
          <text:p text:style-name="P21"><text:soft-page-break/><text:span text:style-name="Default_20_Paragraph_20_Font"><text:span text:style-name="T107">Övergripande programstruktur</text:span></text:span><text:span text:style-name="T75">,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text:span></text:p>
        </text:list-item>
      </text:list>
      <text:p text:style-name="P27"><text:s/></text:p>
      <text:list xml:id="list172215949266853" text:continue-numbering="true" text:style-name="L4">
        <text:list-item>
          <text:p text:style-name="P21"><text:span text:style-name="Default_20_Paragraph_20_Font"><text:span text:style-name="T107">Översikter över relaterade klasser</text:span></text:span><text:span text:style-name="T75"> och hur de hänger ihop.</text:span></text:p>
          <text:list>
            <text:list-item>
              <text:p text:style-name="P22"><text:span text:style-name="T75">Här kan det ofta vara bra att använda </text:span><text:span text:style-name="Default_20_Paragraph_20_Font"><text:span text:style-name="T108">UML-diagram</text:span></text:span><text:span text:style-name="T75"> för att illustrera – det finns även i betygskraven. <text:s/>Fundera då först på vilka grupper av klasser det är ni vill beskriva, och skapa sedan ett UML-diagram för varje grupp av klasser.</text:span></text:p>
            </text:list-item>
            <text:list-item>
              <text:p text:style-name="P29"><text:span text:style-name="T29">Notera att </text:span><text:span text:style-name="T111">det </text:span>sällan <text:span text:style-name="T29">är </text:span>särskilt användbart att lägga in hela projektet i ett enda gigantiskt diagram <text:span text:style-name="T29">(vad är det då man fokuserar på?)</text:span>. <text:s/><text:span text:style-name="T29">Hitta intressanta delstrukturer och visa dem. <text:s/>Ni behöver normalt inte ha med fält eller metoder i diagrammen.</text:span></text:p>
            </text:list-item>
            <text:list-item>
              <text:p text:style-name="P21"><text:span text:style-name="Default_20_Paragraph_20_Font"><text:span text:style-name="T107">Skriv sedan en textbeskrivning av vad det är ni illustrerar med UML-diagrammet</text:span></text:span><text:span text:style-name="T75">. <text:s/>Texten är den huvudsakliga dokumentationen medan UML-diagrammet hjälper läsaren att förstå texten och få en översikt. <text:s/></text:span></text:p>
            </text:list-item>
            <text:list-item>
              <text:p text:style-name="P28">IDEA kan hjälpa till att göra klassdiagram som ni sedan kan klippa och klistra in i dokumentet. <text:s/>Högerklicka i en editor och välj Diagrams / Show Diagram. Ni kan sedan lägga till och ta bort klasser med högerklicksmenyn. <text:s/>Exportera till bildfil med högerklick / Export to File.</text:p>
              <text:p text:style-name="P21"/>
            </text:list-item>
          </text:list>
        </text:list-item>
      </text:list>
      <text:p text:style-name="Text_20_body">I det här avsnittet har ni också en möjlighet att visa upp era kunskapen genom att diskutera koden i objektorienterade termer. <text:s/>Ni kan till exempel diskutera hur ni använder och har nytta av (åtminstone en del av) objekt/klasser, konstruktorer, typhierarkier, interface, ärvning, overriding, abstrakta klasser, subtypspolymorfism, och inkapsling (accessnivåer).</text:p>
      <text:p text:style-name="Text_20_body">Labbhandledaren och examinatorn kommer bland annat att använda dokumentationen <text:span text:style-name="T27">i det här avsnittet </text:span>för att förstå programmet vid bedömningen. <text:s/>Ni kan också tänka er att ni själva ska vidareutveckla projektet efter att en annan grupp har utvecklat grunden. <text:s/>Vad skulle ni själva vilja veta i det läget?</text:p>
      <text:p text:style-name="Text_20_body"><text:span text:style-name="T4">När ni pratar om klasser och metoder </text:span><text:span text:style-name="Default_20_Paragraph_20_Font"><text:span text:style-name="T13">ska deras namn anges tydligt </text:span></text:span><text:span text:style-name="T4">(inte bara ”vår timerklass” eller ”utritningsmetoden”).</text:span></text:p>
      <text:p text:style-name="Text_20_body">Framhäv gärna det ni själva tycker är <text:span text:style-name="T4">bra/</text:span><text:span text:style-name="T7">intressanta </text:span><text:span text:style-name="T4">lösningar</text:span> eller annat som handledaren borde titta på vid <text:span text:style-name="T63">den senare </text:span><text:span text:style-name="T98">genomgången av programkoden</text:span>.</text:p>
      <text:p text:style-name="Text_20_body">Vi räknar med att de flesta projekt behöver runt <text:span text:style-name="T5">3</text:span><text:span text:style-name="T4">-</text:span><text:span text:style-name="T6">6</text:span><text:span text:style-name="T4"> sidor</text:span> för det här avsnittet.</text:p>
      <text:h text:style-name="Heading_20_1" text:outline-level="1"><text:bookmark-start text:name="__RefHeading___Toc889_3013530012"/>7<text:bookmark-start text:name="_Toc334109466"/>. Användarmanual<text:bookmark-end text:name="__RefHeading___Toc889_3013530012"/><text:bookmark-end text:name="_Toc334109466"/></text:h>
      <text:p text:style-name="Text_20_body">När ni har implementerat ett program krävs det också en manual som förklarar hur programmet fungerar. Ni ska beskriva programmet tillräckligt mycket för att en labbhandledare själv ska kunna <text:span text:style-name="T19">starta det, testa det och förstå hur det </text:span><text:span text:style-name="T105">används</text:span>. <text:s text:c="2"/></text:p>
      <text:p text:style-name="Text_20_body">Inkludera flera (<text:span text:style-name="Default_20_Paragraph_20_Font"><text:span text:style-name="T3">minst 3</text:span></text:span>) <text:span text:style-name="Default_20_Paragraph_20_Font"><text:span text:style-name="T3">skärmdumpar</text:span></text:span> som visar hur programmet ser ut! <text:s/>Dessa ska vara ”inline” i detta dokument, inte i separata filer. <text:s/>Sikta på att visa de relevanta delarna av programmet för någon som <text:span text:style-name="T19">inte</text:span> startar det själv, <text:span text:style-name="T62">utan bara läser manualen</text:span>!</text:p>
      <text:p text:style-name="Text_20_body">(Glöm inte att ta bort våra instruktioner, och exportera till PDF-format <text:span text:style-name="T72">med korrekt </text:span><text:soft-page-break/><text:span text:style-name="T72">namn enligt websidorna</text:span>, innan ni skickar i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1" svg:font-family="Georgia"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35mm" svg:stroke-color="#41719c" draw:stroke-linejoin="miter" svg:stroke-linecap="butt" draw:fill-color="#5b9bd5"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entium Basic" fo:font-family="'Gentium Basic'" style:font-family-generic="system" style:font-pitch="variable" fo:font-size="11pt" style:font-size-asian="11pt" fo:hyphenate="false" loext:hyphenation-no-caps="false"/>
    </style:style>
    <style:style style:name="Heading" style:family="paragraph" style:parent-style-name="Standard" style:next-style-name="Text_20_body" style:class="text">
      <style:paragraph-properties fo:margin-top="4.23mm" fo:margin-bottom="2.12m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mm" fo:margin-bottom="2.63mm" style:contextual-spacing="false" fo:line-height="122%" fo:hyphenation-ladder-count="no-limit"/>
      <style:text-properties style:font-name="Georgia" fo:font-family="Georgia" style:font-style-name="Regular" style:font-family-generic="roman" style:font-pitch="variable" fo:hyphenate="false" loext:hyphenation-no-caps="false"/>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family="'DejaVu Sans Condensed'" style:font-family-generic="swiss" style:font-pitch="variable" fo:font-size="16pt" fo:font-weight="bold" style:font-size-asian="16pt" style:font-weight-asian="bold" style:font-weight-complex="bold" fo:hyphenate="false" loext:hyphenation-no-caps="false"/>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4.23mm" fo:margin-bottom="2.12m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2.12mm" fo:margin-bottom="2.12m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mm" style:type="center"/>
          <style:tab-stop style:position="150m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0m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4.99mm" fo:margin-right="0mm" fo:hyphenation-ladder-count="no-limit" fo:text-indent="0mm" style:auto-text-indent="false">
        <style:tab-stops>
          <style:tab-stop style:position="145.01m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_20_Spacing" style:display-name="No Spacing" style:family="paragraph" style:parent-style-name="Text_20_body">
      <style:paragraph-properties fo:line-height="115%" fo:hyphenation-ladder-count="no-limit"/>
      <style:text-properties fo:hyphenate="false" loext:hyphenation-no-caps="false"/>
    </style:style>
    <style:style style:name="TOC_20_1" style:display-name="TOC 1" style:family="paragraph" style:parent-style-name="Normal" style:next-style-name="Normal" style:auto-update="true">
      <style:paragraph-properties fo:margin-top="0mm" fo:margin-bottom="1.76mm" style:contextual-spacing="false" fo:hyphenation-ladder-count="no-limit"/>
      <style:text-properties fo:hyphenate="false" loext:hyphenation-no-caps="false"/>
    </style:style>
    <style:style style:name="TOC_20_2" style:display-name="TOC 2" style:family="paragraph" style:parent-style-name="Normal" style:next-style-name="Normal" style:auto-update="true">
      <style:paragraph-properties fo:margin-left="4.23mm" fo:margin-right="0mm" fo:margin-top="0mm" fo:margin-bottom="1.76mm" style:contextual-spacing="false" fo:hyphenation-ladder-count="no-limit" fo:text-indent="0mm" style:auto-text-indent="false">
        <style:tab-stops/>
      </style:paragraph-properties>
      <style:text-properties fo:hyphenate="false" loext:hyphenation-no-caps="false"/>
    </style:style>
    <style:style style:name="List_20_Paragraph" style:display-name="List Paragraph" style:family="paragraph" style:parent-style-name="Normal">
      <style:paragraph-properties fo:margin-left="12.7mm" fo:margin-right="0mm" fo:hyphenation-ladder-count="no-limit" fo:text-indent="0mm" style:auto-text-indent="false">
        <style:tab-stops/>
      </style:paragraph-properties>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2.7mm" fo:margin-bottom="12.7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line-style="solid" style:adjustment="left" style:rel-width="33%" style:color="#000000"/>
      </style:page-layout-properties>
      <style:header-style/>
      <style:footer-style>
        <style:header-footer-properties fo:min-height="0mm" fo:margin-left="0mm" fo:margin-right="0mm" fo:margin-top="0mm" style:dynamic-spacing="true"/>
      </style:footer-style>
    </style:page-layout>
    <style:page-layout style:name="Mpm3">
      <style:page-layout-properties fo:page-width="210.01mm" fo:page-height="297mm" style:num-format="1" style:print-orientation="portrait" fo:margin-top="12.7mm" fo:margin-bottom="12.7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page-number text:select-page="current">9</text:page-number></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
    <meta:initial-creator>Jonas Kvarnström  KPLAB</meta:initial-creator>
    <meta:creation-date>2017-02-14T14:18:00Z</meta:creation-date>
    <dc:date>2021-02-07T17:22:13.936386442</dc:date>
    <meta:editing-cycles>91</meta:editing-cycles>
    <meta:editing-duration>P2DT1H47M6S</meta:editing-duration>
    <meta:document-statistic meta:table-count="3" meta:image-count="0" meta:object-count="0" meta:page-count="9" meta:paragraph-count="124" meta:word-count="2449" meta:character-count="15147" meta:non-whitespace-character-count="12743"/>
    <meta:user-defined meta:name="Information 1"/>
    <meta:user-defined meta:name="Information 2"/>
    <meta:user-defined meta:name="Information 3"/>
    <meta:user-defined meta:name="Information 4"/>
    <meta:template xlink:type="simple" xlink:actuate="onRequest" xlink:title="" xlink:href="Normal.dotm"/>
  </office:meta>
</office:document-meta>
</file>