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entium Basic" svg:font-family="'Gentium Basic'" style:font-family-generic="system" style:font-pitch="variable"/>
    <style:font-face style:name="OpenSymbol" svg:font-family="OpenSymbol" style:font-family-generic="system" style:font-pitch="variable"/>
  </office:font-face-decls>
  <office:automatic-styles>
    <style:style style:name="Table1" style:family="table">
      <style:table-properties style:width="5.9056in" fo:margin-left="0in" table:align="left"/>
    </style:style>
    <style:style style:name="Table1.A" style:family="table-column">
      <style:table-column-properties style:column-width="5.9056in"/>
    </style:style>
    <style:style style:name="Table1.A1" style:family="table-cell">
      <style:table-cell-properties fo:background-color="#e2efd9" fo:padding-left="0.075in" fo:padding-right="0.075in" fo:padding-top="0in" fo:padding-bottom="0in" fo:border-left="none" fo:border-right="none" fo:border-top="0.25pt solid #a8d08d" fo:border-bottom="0.25pt solid #a8d08d" style:writing-mode="lr-tb">
        <style:background-image/>
      </style:table-cell-properties>
    </style:style>
    <style:style style:name="Table2" style:family="table">
      <style:table-properties style:width="5.8083in" fo:margin-left="0in" table:align="left"/>
    </style:style>
    <style:style style:name="Table2.A" style:family="table-column">
      <style:table-column-properties style:column-width="0.466in"/>
    </style:style>
    <style:style style:name="Table2.B" style:family="table-column">
      <style:table-column-properties style:column-width="5.3424in"/>
    </style:style>
    <style:style style:name="Table2.A1" style:family="table-cell">
      <style:table-cell-properties fo:background-color="#fff2cc" fo:padding-left="0.075in" fo:padding-right="0.075in" fo:padding-top="0.0396in" fo:padding-bottom="0.0396in" fo:border-left="none" fo:border-right="none" fo:border-top="0.5pt solid #ffd966" fo:border-bottom="0.5pt solid #ffd966" style:writing-mode="lr-tb">
        <style:background-image/>
      </style:table-cell-properties>
    </style:style>
    <style:style style:name="Table2.A2"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2"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4"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4"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6"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6"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8"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8"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10"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10"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12"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12"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14"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14"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16"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16"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18"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18"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20"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20"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22"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22"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A24"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2.B24" style:family="table-cell">
      <style:table-cell-properties fo:padding-left="0.075in" fo:padding-right="0.075in" fo:padding-top="0.0396in" fo:padding-bottom="0.0396in" fo:border-left="none" fo:border-right="none" fo:border-top="0.5pt solid #ffd966" fo:border-bottom="0.5pt solid #ffd966" style:writing-mode="lr-tb"/>
    </style:style>
    <style:style style:name="Table3" style:family="table">
      <style:table-properties style:width="5.9056in" fo:margin-left="0in" table:align="left"/>
    </style:style>
    <style:style style:name="Table3.A" style:family="table-column">
      <style:table-column-properties style:column-width="5.9056in"/>
    </style:style>
    <style:style style:name="Table3.A1" style:family="table-cell">
      <style:table-cell-properties fo:background-color="#e2efd9" fo:padding-left="0.075in" fo:padding-right="0.075in" fo:padding-top="0in" fo:padding-bottom="0in" fo:border-left="none" fo:border-right="none" fo:border-top="0.25pt solid #a8d08d" fo:border-bottom="0.25pt solid #a8d08d" style:writing-mode="lr-tb">
        <style:background-image/>
      </style:table-cell-properties>
    </style:style>
    <style:style style:name="P1" style:family="paragraph" style:parent-style-name="Normal">
      <style:paragraph-properties fo:break-before="page"/>
    </style:style>
    <style:style style:name="P2" style:family="paragraph" style:parent-style-name="Normal">
      <style:paragraph-properties fo:line-height="115%" fo:break-before="page"/>
    </style:style>
    <style:style style:name="P3" style:family="paragraph" style:parent-style-name="Standard">
      <style:paragraph-properties fo:text-align="center" style:justify-single-word="false"/>
      <style:text-properties style:font-name="DejaVu Sans Condensed"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style:font-name="DejaVu Sans Condensed"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DejaVu Sans Condensed" fo:font-size="12pt" fo:font-weight="bold" style:font-size-asian="12pt" style:font-weight-asian="bold" style:font-weight-complex="bold"/>
    </style:style>
    <style:style style:name="P6" style:family="paragraph" style:parent-style-name="Standard">
      <style:text-properties style:font-name="DejaVu Sans Condensed" fo:font-size="12pt" style:font-size-asian="12pt"/>
    </style:style>
    <style:style style:name="P7" style:family="paragraph" style:parent-style-name="Standard">
      <style:paragraph-properties fo:text-align="center" style:justify-single-word="false"/>
      <style:text-properties style:font-name="DejaVu Sans Condensed" fo:font-size="12pt" style:font-size-asian="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40pt" style:font-size-asian="40pt" style:font-size-complex="40pt"/>
    </style:style>
    <style:style style:name="P10" style:family="paragraph" style:parent-style-name="Standard">
      <style:paragraph-properties fo:line-height="115%"/>
    </style:style>
    <style:style style:name="P11" style:family="paragraph" style:parent-style-name="Text_20_body">
      <style:paragraph-properties fo:line-height="115%"/>
    </style:style>
    <style:style style:name="P12" style:family="paragraph" style:parent-style-name="Text_20_body">
      <style:paragraph-properties fo:line-height="115%"/>
      <style:text-properties officeooo:rsid="0018a556" officeooo:paragraph-rsid="0018a556"/>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fo:font-weight="bold" style:font-weight-asian="bold"/>
    </style:style>
    <style:style style:name="P15" style:family="paragraph" style:parent-style-name="No_20_Spacing">
      <style:text-properties fo:color="#5b9bd5" fo:font-size="14pt" fo:font-weight="bold" style:font-size-asian="14pt" style:font-weight-asian="bold"/>
    </style:style>
    <style:style style:name="P16" style:family="paragraph" style:parent-style-name="No_20_Spacing">
      <style:text-properties fo:font-weight="bold" style:font-weight-asian="bold"/>
    </style:style>
    <style:style style:name="P17" style:family="paragraph" style:parent-style-name="No_20_Spacing">
      <style:text-properties fo:font-weight="bold" style:font-weight-asian="bold" style:font-weight-complex="bold"/>
    </style:style>
    <style:style style:name="P18" style:family="paragraph" style:parent-style-name="No_20_Spacing">
      <style:text-properties fo:font-weight="bold" officeooo:paragraph-rsid="000a6018" style:font-weight-asian="bold" style:font-weight-complex="bold"/>
    </style:style>
    <style:style style:name="P19" style:family="paragraph" style:parent-style-name="No_20_Spacing">
      <style:text-properties fo:color="#ff0000" fo:font-weight="bold" style:font-weight-asian="bold" style:font-weight-complex="bold"/>
    </style:style>
    <style:style style:name="P20" style:family="paragraph" style:parent-style-name="No_20_Spacing">
      <style:text-properties officeooo:paragraph-rsid="000d81af"/>
    </style:style>
    <style:style style:name="P21" style:family="paragraph" style:parent-style-name="No_20_Spacing">
      <style:text-properties officeooo:rsid="000a6018" officeooo:paragraph-rsid="000a6018"/>
    </style:style>
    <style:style style:name="P22" style:family="paragraph" style:parent-style-name="No_20_Spacing">
      <style:text-properties officeooo:paragraph-rsid="000a6018"/>
    </style:style>
    <style:style style:name="P23" style:family="paragraph" style:parent-style-name="No_20_Spacing">
      <style:text-properties officeooo:paragraph-rsid="000c5abd"/>
    </style:style>
    <style:style style:name="P24" style:family="paragraph" style:parent-style-name="No_20_Spacing">
      <style:text-properties officeooo:rsid="000d81af" officeooo:paragraph-rsid="000d81af"/>
    </style:style>
    <style:style style:name="P25" style:family="paragraph" style:parent-style-name="No_20_Spacing">
      <style:text-properties officeooo:rsid="00105219" officeooo:paragraph-rsid="00105219"/>
    </style:style>
    <style:style style:name="P26" style:family="paragraph" style:parent-style-name="No_20_Spacing">
      <style:text-properties officeooo:paragraph-rsid="001244c5"/>
    </style:style>
    <style:style style:name="P27" style:family="paragraph" style:parent-style-name="TOC_20_2">
      <style:paragraph-properties>
        <style:tab-stops>
          <style:tab-stop style:position="5.739in" style:type="right" style:leader-style="dotted" style:leader-text="."/>
        </style:tab-stops>
      </style:paragraph-properties>
    </style:style>
    <style:style style:name="P28" style:family="paragraph" style:parent-style-name="TOC_20_1">
      <style:paragraph-properties>
        <style:tab-stops>
          <style:tab-stop style:position="5.9055in" style:type="right" style:leader-style="dotted" style:leader-text="."/>
        </style:tab-stops>
      </style:paragraph-properties>
    </style:style>
    <style:style style:name="P29" style:family="paragraph" style:parent-style-name="No_20_Spacing" style:list-style-name="L2"/>
    <style:style style:name="P30" style:family="paragraph" style:parent-style-name="No_20_Spacing" style:list-style-name="L3"/>
    <style:style style:name="P31" style:family="paragraph" style:parent-style-name="No_20_Spacing" style:list-style-name="L5"/>
    <style:style style:name="P32" style:family="paragraph" style:parent-style-name="No_20_Spacing" style:list-style-name="L5">
      <style:text-properties officeooo:paragraph-rsid="000d81af"/>
    </style:style>
    <style:style style:name="P33" style:family="paragraph" style:parent-style-name="No_20_Spacing" style:list-style-name="L5">
      <style:text-properties officeooo:rsid="000cfc7a" officeooo:paragraph-rsid="000cfc7a"/>
    </style:style>
    <style:style style:name="P34" style:family="paragraph" style:parent-style-name="No_20_Spacing" style:list-style-name="L6"/>
    <style:style style:name="P35" style:family="paragraph" style:parent-style-name="No_20_Spacing" style:list-style-name="L6">
      <style:text-properties officeooo:rsid="001244c5" officeooo:paragraph-rsid="001244c5"/>
    </style:style>
    <style:style style:name="P36" style:family="paragraph" style:parent-style-name="No_20_Spacing" style:list-style-name="L6">
      <style:text-properties fo:font-weight="normal" officeooo:rsid="001244c5" officeooo:paragraph-rsid="001244c5" style:font-weight-asian="normal" style:font-weight-complex="normal"/>
    </style:style>
    <style:style style:name="P37" style:family="paragraph" style:parent-style-name="No_20_Spacing" style:list-style-name="L6">
      <style:text-properties fo:font-weight="normal" officeooo:rsid="001416d9" officeooo:paragraph-rsid="001416d9" style:font-weight-asian="normal" style:font-weight-complex="normal"/>
    </style:style>
    <style:style style:name="P38" style:family="paragraph" style:parent-style-name="No_20_Spacing" style:list-style-name="L7"/>
    <style:style style:name="P39" style:family="paragraph" style:parent-style-name="No_20_Spacing" style:list-style-name="L8"/>
    <style:style style:name="P40" style:family="paragraph" style:parent-style-name="Text_20_body" style:list-style-name="L1"/>
    <style:style style:name="P41" style:family="paragraph" style:parent-style-name="Standard" style:master-page-name="MPF0">
      <style:paragraph-properties style:page-number="auto" fo:break-before="page"/>
    </style:style>
    <style:style style:name="P42" style:family="paragraph" style:parent-style-name="Standard" style:list-style-name="L4">
      <style:paragraph-properties fo:line-height="115%"/>
    </style:style>
    <style:style style:name="P43" style:family="paragraph" style:parent-style-name="Standard" style:list-style-name="L9">
      <style:paragraph-properties fo:line-height="115%"/>
    </style:style>
    <style:style style:name="P44" style:family="paragraph" style:parent-style-name="Standard" style:list-style-name="L9">
      <style:paragraph-properties fo:line-height="115%"/>
      <style:text-properties fo:font-style="italic" style:font-style-asian="italic" style:font-style-complex="italic"/>
    </style:style>
    <style:style style:name="P45" style:family="paragraph" style:parent-style-name="Standard" style:list-style-name="L9">
      <style:paragraph-properties fo:line-height="115%"/>
      <style:text-properties style:font-style-complex="italic"/>
    </style:style>
    <style:style style:name="T1" style:family="text">
      <style:text-properties style:font-name="DejaVu Sans Condensed" fo:font-size="16pt" fo:font-weight="bold" style:font-size-asian="16pt" style:font-weight-asian="bold" style:font-size-complex="16pt" style:font-weight-complex="bold"/>
    </style:style>
    <style:style style:name="T2" style:family="text">
      <style:text-properties style:font-name="DejaVu Sans Condensed" fo:font-size="12pt" style:font-size-asian="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4e0b7" style:font-weight-asian="bold" style:font-weight-complex="bold"/>
    </style:style>
    <style:style style:name="T6" style:family="text">
      <style:text-properties fo:font-weight="bold" officeooo:rsid="000c5abd" style:font-weight-asian="bold" style:font-weight-complex="bold"/>
    </style:style>
    <style:style style:name="T7" style:family="text">
      <style:text-properties fo:font-weight="bold" officeooo:rsid="000cfc7a" style:font-weight-asian="bold" style:font-weight-complex="bold"/>
    </style:style>
    <style:style style:name="T8" style:family="text">
      <style:text-properties fo:font-weight="bold" officeooo:rsid="001244c5" style:font-weight-asian="bold" style:font-weight-complex="bold"/>
    </style:style>
    <style:style style:name="T9" style:family="text">
      <style:text-properties fo:font-weight="bold" officeooo:rsid="00188cef" style:font-weight-asian="bold" style:font-weight-complex="bold"/>
    </style:style>
    <style:style style:name="T10" style:family="text">
      <style:text-properties fo:font-weight="bold" officeooo:rsid="001416d9" style:font-weight-asian="bold"/>
    </style:style>
    <style:style style:name="T11" style:family="text">
      <style:text-properties style:font-weight-complex="bold"/>
    </style:style>
    <style:style style:name="T12" style:family="text">
      <style:text-properties officeooo:rsid="001244c5" style:font-weight-complex="bold"/>
    </style:style>
    <style:style style:name="T13" style:family="text">
      <style:text-properties fo:color="#ff0000"/>
    </style:style>
    <style:style style:name="T14" style:family="text">
      <style:text-properties fo:color="#ff0000" fo:font-weight="bold" style:font-weight-asian="bold"/>
    </style:style>
    <style:style style:name="T15" style:family="text">
      <style:text-properties fo:color="#ff0000" fo:font-weight="bold" style:font-weight-asian="bold" style:font-weight-complex="bold"/>
    </style:style>
    <style:style style:name="T16" style:family="text">
      <style:text-properties fo:color="#ff0000" fo:font-style="italic" style:font-style-asian="italic" style:font-style-complex="italic"/>
    </style:style>
    <style:style style:name="T17" style:family="text">
      <style:text-properties fo:color="#ff0000" fo:font-size="14pt" style:font-size-asian="14pt"/>
    </style:style>
    <style:style style:name="T18" style:family="text">
      <style:text-properties fo:color="#ff0000" fo:font-size="14pt" officeooo:rsid="000d81af" style:font-size-asian="14pt"/>
    </style:style>
    <style:style style:name="T19" style:family="text">
      <style:text-properties fo:color="#ff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2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style:font-style-asian="italic" style:font-weight-complex="bold"/>
    </style:style>
    <style:style style:name="T25" style:family="text">
      <style:text-properties style:font-style-complex="italic"/>
    </style:style>
    <style:style style:name="T26" style:family="text">
      <style:text-properties officeooo:rsid="0004e0b7"/>
    </style:style>
    <style:style style:name="T27" style:family="text">
      <style:text-properties officeooo:rsid="0007459e"/>
    </style:style>
    <style:style style:name="T28" style:family="text">
      <style:text-properties officeooo:rsid="0008d601"/>
    </style:style>
    <style:style style:name="T29" style:family="text">
      <style:text-properties officeooo:rsid="000a6018"/>
    </style:style>
    <style:style style:name="T30" style:family="text">
      <style:text-properties fo:font-style="normal" style:font-style-asian="normal" style:font-style-complex="normal"/>
    </style:style>
    <style:style style:name="T31" style:family="text">
      <style:text-properties officeooo:rsid="000d81af"/>
    </style:style>
    <style:style style:name="T32" style:family="text">
      <style:text-properties officeooo:rsid="000e9e1f"/>
    </style:style>
    <style:style style:name="T33" style:family="text">
      <style:text-properties fo:font-weight="normal" style:font-weight-asian="normal" style:font-weight-complex="normal"/>
    </style:style>
    <style:style style:name="T34" style:family="text">
      <style:text-properties fo:font-weight="normal" officeooo:rsid="001244c5" style:font-weight-asian="normal" style:font-weight-complex="normal"/>
    </style:style>
    <style:style style:name="T35" style:family="text">
      <style:text-properties officeooo:rsid="001244c5"/>
    </style:style>
    <style:style style:name="T36" style:family="text">
      <style:text-properties officeooo:rsid="0019d591"/>
    </style:style>
    <style:style style:name="Sect1" style:family="section">
      <style:section-properties style:editable="false">
        <style:columns fo:column-count="1" fo:column-gap="0in"/>
      </style:section-properties>
    </style:style>
    <text:list-style style:name="L1">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25in" fo:margin-left="0.5374in"/>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374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0374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374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0374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374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037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DDD78 / <text:span text:style-name="T26">TDDE30 / </text:span>729A85 – Objektorienterad programmering och Ja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Projektbeskrivning</text:p>
      <text:p text:style-name="P3"/>
      <text:p text:style-name="P4">&lt;Projekttitel&gt;</text:p>
      <text:p text:style-name="P4"/>
      <text:p text:style-name="P8"><text:span text:style-name="Default_20_Paragraph_20_Font"><text:span text:style-name="T1">2032-03-22</text:span></text:span></text:p>
      <text:p text:style-name="P3"/>
      <text:p text:style-name="P5">Projektmedlemmar:</text:p>
      <text:p text:style-name="P8"><text:span text:style-name="Default_20_Paragraph_20_Font"><text:span text:style-name="T2">Namn Efternamn &lt;</text:span></text:span><text:a xlink:type="simple" xlink:href="mailto:abcde123@student.liu.se" office:target-frame-name="_top" xlink:show="replace" text:style-name="Internet_20_link" text:visited-style-name="Visited_20_Internet_20_Link"><text:span text:style-name="Default_20_Paragraph_20_Font"><text:span text:style-name="T2">abcde123@student.liu.se</text:span></text:span></text:a><text:span text:style-name="Default_20_Paragraph_20_Font"><text:span text:style-name="T2">&gt;</text:span></text:span></text:p>
      <text:p text:style-name="P8"><text:span text:style-name="Default_20_Paragraph_20_Font"><text:span text:style-name="T2">Namn Efternamn &lt;</text:span></text:span><text:a xlink:type="simple" xlink:href="mailto:abcde123@student.liu.se" office:target-frame-name="_top" xlink:show="replace" text:style-name="Internet_20_link" text:visited-style-name="Visited_20_Internet_20_Link"><text:span text:style-name="Default_20_Paragraph_20_Font"><text:span text:style-name="T2">abcde123@student.liu.se</text:span></text:span></text:a><text:span text:style-name="Default_20_Paragraph_20_Font"><text:span text:style-name="T2">&gt;</text:span></text:span></text:p>
      <text:p text:style-name="P7"/>
      <text:p text:style-name="P5">Handledare:</text:p>
      <text:p text:style-name="P8"><text:span text:style-name="Default_20_Paragraph_20_Font"><text:span text:style-name="T2">Handledare &lt;</text:span></text:span><text:a xlink:type="simple" xlink:href="mailto:handledare@ida.liu.se" office:target-frame-name="_top" xlink:show="replace" text:style-name="Internet_20_link" text:visited-style-name="Visited_20_Internet_20_Link"><text:span text:style-name="Default_20_Paragraph_20_Font"><text:span text:style-name="T2">handledare@ida.liu.se</text:span></text:span></text:a><text:span text:style-name="Default_20_Paragraph_20_Font"><text:span text:style-name="T2">&gt;</text:span></text:span></text:p>
      <text:p text:style-name="P6"/>
      <text:table-of-content text:style-name="Sect1" text:name="_TOC9">
        <text:table-of-content-source text:outline-level="9">
          <text:index-title-template text:style-name="Contents_20_Heading">Table of Contents</text:index-title-template>
          <text:table-of-content-entry-template text:outline-level="1" text:style-name="TOC_20_1">
            <text:index-entry-text/>
            <text:index-entry-tab-stop style:type="right" style:leader-char="."/>
            <text:index-entry-page-number/>
          </text:table-of-content-entry-template>
          <text:table-of-content-entry-template text:outline-level="2" text:style-name="TOC_20_2">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9_Head">
            <text:p text:style-name="Contents_20_Heading">Table of Contents</text:p>
          </text:index-title>
          <text:p text:style-name="P28">1. Introduktion till projektet<text:tab/>2</text:p>
          <text:p text:style-name="P28">2. Ytterligare bakgrundsinformation<text:tab/>2</text:p>
          <text:p text:style-name="P28">3. Milstolpar<text:tab/>2</text:p>
          <text:p text:style-name="P28">4. Övriga implementationsförberedelser<text:tab/>4</text:p>
          <text:p text:style-name="P28">5. Utveckling och samarbete<text:tab/>4</text:p>
          <text:p text:style-name="P28">6. Implementationsbeskrivning<text:tab/>6</text:p>
          <text:p text:style-name="P27">6.1. Milstolpar<text:tab/>6</text:p>
          <text:p text:style-name="P27">6.2. Dokumentation för programstruktur, med UML-diagram<text:tab/>6</text:p>
          <text:p text:style-name="P27">6.3. Användning av fritt material<text:tab/>7</text:p>
          <text:p text:style-name="P27">6.4. Motiverade designbeslut med alternativ<text:tab/>8</text:p>
          <text:p text:style-name="P28">7. Användarmanual<text:tab/>9</text:p>
          <text:p text:style-name="P28">8. Utvärdering och erfarenheter<text:tab/>9</text:p>
        </text:index-body>
      </text:table-of-content>
      <text:h text:style-name="Heading_20_1" text:outline-level="1"/>
      <text:p text:style-name="P2"/>
      <table:table table:name="Table1" table:style-name="Table1">
        <table:table-column table:style-name="Table1.A"/>
        <table:table-row>
          <table:table-cell table:style-name="Table1.A1" office:value-type="string">
            <text:p text:style-name="P9">Planering</text:p>
          </table:table-cell>
        </table:table-row>
      </table:table>
      <text:p text:style-name="Text_20_body"/>
      <text:p text:style-name="P11">Den här delen av projektbeskrivningen skriver ni i samband med första inlämningen, gärna under tiden ni arbetar på sista labben för att göra det möjligt att få kommentarer innan projektstart. <text:s/>Den kan kompletteras senare, men försök få med så mycket som möjligt redan från början.</text:p>
      <text:p text:style-name="Text_20_body"><text:span text:style-name="Default_20_Paragraph_20_Font"><text:span text:style-name="T4">Läs först genom </text:span></text:span><text:a xlink:type="simple" xlink:href="http://www.ida.liu.se/~TDDD78/labs/2018/select" office:target-frame-name="_top" xlink:show="replace" text:style-name="Internet_20_link" text:visited-style-name="Visited_20_Internet_20_Link"><text:span text:style-name="Hyperlink"><text:span text:style-name="T4">http://www.ida.liu.se/~TDDD78/labs/201</text:span></text:span></text:a><text:a xlink:type="simple" xlink:href="http://www.ida.liu.se/~TDDD78/labs/2018/select" office:target-frame-name="_top" xlink:show="replace" text:style-name="Internet_20_link" text:visited-style-name="Visited_20_Internet_20_Link"><text:span text:style-name="Hyperlink"><text:span text:style-name="T5">9</text:span></text:span></text:a><text:a xlink:type="simple" xlink:href="http://www.ida.liu.se/~TDDD78/labs/2018/select" office:target-frame-name="_top" xlink:show="replace" text:style-name="Internet_20_link" text:visited-style-name="Visited_20_Internet_20_Link"><text:span text:style-name="Hyperlink"><text:span text:style-name="T4">/select</text:span></text:span></text:a><text:span text:style-name="Default_20_Paragraph_20_Font"><text:span text:style-name="T4"> om att välja projekt</text:span></text:span>!<text:span text:style-name="Default_20_Paragraph_20_Font"><text:span text:style-name="T11"> </text:span></text:span></text:p>
      <text:list xml:id="list1850373297" text:style-name="L1">
        <text:list-item>
          <text:p text:style-name="P40"><text:span text:style-name="Default_20_Paragraph_20_Font"><text:span text:style-name="T15">Använd denna mall</text:span></text:span><text:span text:style-name="Default_20_Paragraph_20_Font"><text:span text:style-name="T11">, i LibreOffice eller Word -- inte en egentillverkad</text:span></text:span></text:p>
        </text:list-item>
        <text:list-item>
          <text:p text:style-name="P40"><text:span text:style-name="Default_20_Paragraph_20_Font"><text:span text:style-name="T15">Låt alla rubriker vara kvar</text:span></text:span><text:span text:style-name="Default_20_Paragraph_20_Font"><text:span text:style-name="T11">, med samma </text:span></text:span><text:span text:style-name="Default_20_Paragraph_20_Font"><text:span text:style-name="T4">numrering</text:span></text:span><text:span text:style-name="Default_20_Paragraph_20_Font"><text:span text:style-name="T11"> och </text:span></text:span><text:span text:style-name="Default_20_Paragraph_20_Font"><text:span text:style-name="T4">rubriktext</text:span></text:span></text:p>
        </text:list-item>
        <text:list-item>
          <text:p text:style-name="P40"><text:span text:style-name="Default_20_Paragraph_20_Font"><text:span text:style-name="T15">Ta bort övriga instruktionerna</text:span></text:span><text:span text:style-name="Default_20_Paragraph_20_Font"><text:span text:style-name="T11">, till exempel denna text och ”Beskriv relativt kortfattat…” nedan, när ni har gjort vad instruktionerna säger!</text:span></text:span></text:p>
        </text:list-item>
      </text:list>
      <text:h text:style-name="Heading_20_1" text:outline-level="1"><text:bookmark-start text:name="_Toc334109456"/>1. Introduktion till projektet<text:bookmark-end text:name="_Toc334109456"/></text:h>
      <text:p text:style-name="No_20_Spacing">Beskriv relativt kortfattat det program ni ska utveckla under projektet.</text:p>
      <text:p text:style-name="No_20_Spacing">Tänk er att läsarna inte vet särskilt mycket om vad t.ex. Tower Defense är eller vad man kan ha en CPU-simulator till, och att ni ska förklara vad det går ut på. <text:s/>Beskriv på en nivå där läsarna kan förstå om de skulle vara intresserade av att ladda ner slutresultatet eller inte. <text:s/>Några stycken text kan vara lämpligt – gärna även en bild eller två. <text:s/></text:p>
      <text:p text:style-name="No_20_Spacing"><text:span text:style-name="Default_20_Paragraph_20_Font"><text:span text:style-name="T3">Använder du ett inspirationsprojekt?</text:span></text:span> <text:s/>I så fall:</text:p>
      <text:list xml:id="list3628370208" text:style-name="L2">
        <text:list-item>
          <text:p text:style-name="P29">Ange vilket inspirationsprojekt du har utgått från!</text:p>
        </text:list-item>
        <text:list-item>
          <text:p text:style-name="P29">Det är tillåtet att kopiera text därifrån.</text:p>
        </text:list-item>
      </text:list>
      <text:h text:style-name="Heading_20_1" text:outline-level="1"><text:bookmark-start text:name="_Toc334109457"/>2. Ytterligare bakgrundsinformation<text:bookmark-end text:name="_Toc334109457"/></text:h>
      <text:p text:style-name="No_20_Spacing">För vissa typer av program kan det finnas en hel del bakgrundsinformation som inte behövs för att förstå ungefär vad projektet går ut på men som däremot behövs för själva implementationen. <text:s/>Den skriver ni ner i det här avsnittet. <text:s/>Skriver ni en FTP-klient behöver man känna till FTP-protokollet; skriver ni ett brädspel behöver man veta samtliga regler för spelet.</text:p>
      <text:p text:style-name="No_20_Spacing">Ni får gärna peka på information på nätet med en URL om informationen är omfattande, men åtminstone en kortare sammanfattning ska finnas här i dokumentet.</text:p>
      <text:p text:style-name="No_20_Spacing"><text:span text:style-name="T4">Använder du ett inspirationsprojekt</text:span> är det tillåtet att kopiera text därifrån.</text:p>
      <text:h text:style-name="Heading_20_1" text:outline-level="1"><text:bookmark-start text:name="_Toc334109458"/>3. Milstolpar<text:bookmark-end text:name="_Toc334109458"/></text:h>
      <text:p text:style-name="No_20_Spacing">Tänk efter <text:span text:style-name="Default_20_Paragraph_20_Font"><text:span text:style-name="T4">hur ni kan utveckla programmet </text:span></text:span><text:span text:style-name="Default_20_Paragraph_20_Font"><text:span text:style-name="T21">stegvis</text:span></text:span> så att ni hela tiden kan testa koden, verifiera att den fungerar, och se konkreta resultat! <text:s/>Programmering är roligt, men att verkligen se ett fungerande program är ännu roligare.</text:p>
      <text:p text:style-name="No_20_Spacing">Konkretisera stegen genom att dela upp projektet i en sekvens <text:span text:style-name="Default_20_Paragraph_20_Font"><text:span text:style-name="T21">milstolpar,</text:span></text:span> där varje milstolpe anger en viss funktionalitet som ska finnas i projektet. <text:s/>Tanken är att ni anger ett antal sådana milstolpar under planeringen och därefter använder dem som ledning för er själva under implementationsfasen. <text:s/>Varje steg bygger vidare på de tidigare stegen med ny funktionalitet. <text:s/>Efter varje steg, inklusive det första, ska det finnas en testbar ”produkt” som har någon form <text:soft-page-break/>av meningsfull funktionalitet. <text:s/><text:span text:style-name="Default_20_Paragraph_20_Font"><text:span text:style-name="T4">Detta är något som många tidigare studenter säger sig ha haft mycket nytta av!</text:span></text:span> <text:s/>Exempel ges nedan.</text:p>
      <text:p text:style-name="No_20_Spacing">Det är väldigt svårt att i förväg veta exakt hur mycket som är rimligt att implementera under kursens gång. <text:s/>Därför vill vi att ni anger ett antal milstolpar där ni tror att de inledande <text:span text:style-name="Default_20_Paragraph_20_Font"><text:span text:style-name="T4">med lätthet kommer att hinnas med</text:span></text:span>, medan de mot slutet av listan kommer att <text:span text:style-name="Default_20_Paragraph_20_Font"><text:span text:style-name="T4">ta betydligt mer tid </text:span></text:span>än ni har under kursen. <text:s/>För de flesta projekt bör det gå relativt lätt att dela upp funktionaliteten i minst <text:span text:style-name="Default_20_Paragraph_20_Font"><text:span text:style-name="T3">20-25</text:span></text:span> steg, eller varför inte <text:span text:style-name="Default_20_Paragraph_20_Font"><text:span text:style-name="T3">40-50</text:span></text:span>?</text:p>
      <text:p text:style-name="No_20_Spacing">Listan är alltså<text:span text:style-name="Default_20_Paragraph_20_Font"><text:span text:style-name="T4"> inte en kravlista</text:span></text:span> där någon kommer att klaga om ni inte uppnår allt, utan är helt och hållet tänkt att vara en vägledning till er själva (och ge labbhandledarna en möjlighet att kommentera och ge förslag, så klart). <text:s/>Genom att tänka genom stegen i förväg, och även ta med sådant som ni troligen inte hinner med, får ni ett bättre underlag när ni ska designa grunden i ert projekt. Att veta att man kanske någon gång i sitt spel ska implementera nätverksstöd eller låta flera användare spela på samma gång kan till exempel påverka även er första uppbyggnad av spelarobjekt och liknande. <text:s/>Dessutom har ni garanterat att ni har ett sätt att gå vidare om projektet visade sig vara enklare än ni trodde, så ni behöver mer funktionalitet för att få tillräcklig omfattning.</text:p>
      <text:p text:style-name="No_20_Spacing">Stegen i listan bör till största delen bestå av <text:span text:style-name="Default_20_Paragraph_20_Font"><text:span text:style-name="T4">mätbara krav</text:span></text:span> (även om det alltså inte är någon som kommer att titta vilka ”krav” som har uppfyllts). <text:s/>Med andra ord, man bör kunna svara objektivt "ja" eller "nej" på om ett steg är uppnått eller inte, vilket man till exempel kan för "Spelet ska kunna styras både med tangentbord och med mus". <text:s/>Om ni skriver att "spelet ska vara snyggt" är det svårare att bedöma – men eftersom det inte är en ren kravlista kan ni t.ex. skriva ner att ”I detta steg lägger vi lite mer tid på spelets utseende”.</text:p>
      <text:p text:style-name="No_20_Spacing">Skriv ner milstolparna genom att bygga ut tabellen nedan. <text:s/>Exempel ges för Tetris-spelet.</text:p>
      <text:p text:style-name="No_20_Spacing"><text:span text:style-name="Default_20_Paragraph_20_Font"><text:span text:style-name="T3">Använder du ett inspirationsprojekt? <text:s/></text:span></text:span>I många fall är de angivna milstolparna ungefärliga. <text:s/>Ni behöver vidareutveckla dem för att beskriva i mer detalj vad som ska göras och hur just <text:span text:style-name="Default_20_Paragraph_20_Font"><text:span text:style-name="T22">ni</text:span></text:span> kommer att realisera dem. Ni kan också vilja ta bort, lägga till eller ändra milstolpar.</text:p>
      <text:p text:style-name="Standard"/>
      <table:table table:name="Table2" table:style-name="Table2">
        <table:table-column table:style-name="Table2.A"/>
        <table:table-column table:style-name="Table2.B"/>
        <table:table-row>
          <table:table-cell table:style-name="Table2.A1" office:value-type="string">
            <text:p text:style-name="P13">#</text:p>
          </table:table-cell>
          <table:table-cell table:style-name="Table2.A1" office:value-type="string">
            <text:p text:style-name="Table_20_Contents"><text:span text:style-name="Default_20_Paragraph_20_Font"><text:span text:style-name="T3">Beskrivning</text:span></text:span></text:p>
          </table:table-cell>
        </table:table-row>
        <table:table-row>
          <table:table-cell table:style-name="Table2.A2" office:value-type="string">
            <text:p text:style-name="P14">1</text:p>
          </table:table-cell>
          <table:table-cell table:style-name="Table2.B2" office:value-type="string">
            <text:p text:style-name="No_20_Spacing">Det finns datatyper för spelplan och ”kvadrater” samt funktionalitet för att slumpa fram spelplaner med 50% kvadrater och resten av positionerna tomma. <text:s/>Det finns också en grafisk komponent som kan visa en spelplan i Tetris standardfärger. <text:s/>En testklass kan skapa en slumpmässig spelplan och visa den grafiskt i ett fönster. <text:s/>Det går att stänga fönstret genom att klicka på stängknappen.</text:p>
          </table:table-cell>
        </table:table-row>
        <table:table-row>
          <table:table-cell table:style-name="Table2.A1" office:value-type="string">
            <text:p text:style-name="P14">2</text:p>
          </table:table-cell>
          <table:table-cell table:style-name="Table2.A1" office:value-type="string">
            <text:p text:style-name="No_20_Spacing">Samtliga bricktyper är implementerade. <text:s/>Den grafiska komponenten kan nu visa både en spelplan och en bricka som placeras ”över” spelplanen på givna x/y-koordinater. <text:s/>Testklassen slumpar även fram en bricktyp och placerar den på slumpmässiga koordinater.</text:p>
          </table:table-cell>
        </table:table-row>
        <table:table-row>
          <table:table-cell table:style-name="Table2.A4" office:value-type="string">
            <text:p text:style-name="P14">3</text:p>
          </table:table-cell>
          <table:table-cell table:style-name="Table2.B4" office:value-type="string">
            <text:p text:style-name="No_20_Spacing">…</text:p>
          </table:table-cell>
        </table:table-row>
        <table:table-row>
          <table:table-cell table:style-name="Table2.A1" office:value-type="string">
            <text:p text:style-name="P14">4</text:p>
          </table:table-cell>
          <table:table-cell table:style-name="Table2.A1" office:value-type="string">
            <text:p text:style-name="No_20_Spacing"/>
          </table:table-cell>
        </table:table-row>
        <table:table-row>
          <table:table-cell table:style-name="Table2.A6" office:value-type="string">
            <text:p text:style-name="P14">5</text:p>
          </table:table-cell>
          <table:table-cell table:style-name="Table2.B6" office:value-type="string">
            <text:p text:style-name="No_20_Spacing"/>
          </table:table-cell>
        </table:table-row>
        <table:table-row>
          <table:table-cell table:style-name="Table2.A1" office:value-type="string">
            <text:p text:style-name="P14">6</text:p>
          </table:table-cell>
          <table:table-cell table:style-name="Table2.A1" office:value-type="string">
            <text:p text:style-name="No_20_Spacing"/>
          </table:table-cell>
        </table:table-row>
        <table:table-row>
          <table:table-cell table:style-name="Table2.A8" office:value-type="string">
            <text:p text:style-name="P14">7</text:p>
          </table:table-cell>
          <table:table-cell table:style-name="Table2.B8" office:value-type="string">
            <text:p text:style-name="No_20_Spacing"/>
          </table:table-cell>
        </table:table-row>
        <text:soft-page-break/>
        <table:table-row>
          <table:table-cell table:style-name="Table2.A1" office:value-type="string">
            <text:p text:style-name="P14">8</text:p>
          </table:table-cell>
          <table:table-cell table:style-name="Table2.A1" office:value-type="string">
            <text:p text:style-name="No_20_Spacing"/>
          </table:table-cell>
        </table:table-row>
        <table:table-row>
          <table:table-cell table:style-name="Table2.A10" office:value-type="string">
            <text:p text:style-name="P14">9</text:p>
          </table:table-cell>
          <table:table-cell table:style-name="Table2.B10" office:value-type="string">
            <text:p text:style-name="No_20_Spacing"/>
          </table:table-cell>
        </table:table-row>
        <table:table-row>
          <table:table-cell table:style-name="Table2.A1" office:value-type="string">
            <text:p text:style-name="P14">10</text:p>
          </table:table-cell>
          <table:table-cell table:style-name="Table2.A1" office:value-type="string">
            <text:p text:style-name="No_20_Spacing"/>
          </table:table-cell>
        </table:table-row>
        <table:table-row>
          <table:table-cell table:style-name="Table2.A12" office:value-type="string">
            <text:p text:style-name="P14">11</text:p>
          </table:table-cell>
          <table:table-cell table:style-name="Table2.B12" office:value-type="string">
            <text:p text:style-name="No_20_Spacing"/>
          </table:table-cell>
        </table:table-row>
        <table:table-row>
          <table:table-cell table:style-name="Table2.A1" office:value-type="string">
            <text:p text:style-name="P14">12</text:p>
          </table:table-cell>
          <table:table-cell table:style-name="Table2.A1" office:value-type="string">
            <text:p text:style-name="No_20_Spacing"/>
          </table:table-cell>
        </table:table-row>
        <table:table-row>
          <table:table-cell table:style-name="Table2.A14" office:value-type="string">
            <text:p text:style-name="P14">13</text:p>
          </table:table-cell>
          <table:table-cell table:style-name="Table2.B14" office:value-type="string">
            <text:p text:style-name="No_20_Spacing"/>
          </table:table-cell>
        </table:table-row>
        <table:table-row>
          <table:table-cell table:style-name="Table2.A1" office:value-type="string">
            <text:p text:style-name="P14">14</text:p>
          </table:table-cell>
          <table:table-cell table:style-name="Table2.A1" office:value-type="string">
            <text:p text:style-name="No_20_Spacing"/>
          </table:table-cell>
        </table:table-row>
        <table:table-row>
          <table:table-cell table:style-name="Table2.A16" office:value-type="string">
            <text:p text:style-name="P14">15</text:p>
          </table:table-cell>
          <table:table-cell table:style-name="Table2.B16" office:value-type="string">
            <text:p text:style-name="No_20_Spacing"/>
          </table:table-cell>
        </table:table-row>
        <table:table-row>
          <table:table-cell table:style-name="Table2.A1" office:value-type="string">
            <text:p text:style-name="P14">16</text:p>
          </table:table-cell>
          <table:table-cell table:style-name="Table2.A1" office:value-type="string">
            <text:p text:style-name="No_20_Spacing"/>
          </table:table-cell>
        </table:table-row>
        <table:table-row>
          <table:table-cell table:style-name="Table2.A18" office:value-type="string">
            <text:p text:style-name="P14">17</text:p>
          </table:table-cell>
          <table:table-cell table:style-name="Table2.B18" office:value-type="string">
            <text:p text:style-name="No_20_Spacing"/>
          </table:table-cell>
        </table:table-row>
        <table:table-row>
          <table:table-cell table:style-name="Table2.A1" office:value-type="string">
            <text:p text:style-name="P14">18</text:p>
          </table:table-cell>
          <table:table-cell table:style-name="Table2.A1" office:value-type="string">
            <text:p text:style-name="No_20_Spacing"/>
          </table:table-cell>
        </table:table-row>
        <table:table-row>
          <table:table-cell table:style-name="Table2.A20" office:value-type="string">
            <text:p text:style-name="P14">19</text:p>
          </table:table-cell>
          <table:table-cell table:style-name="Table2.B20" office:value-type="string">
            <text:p text:style-name="No_20_Spacing"/>
          </table:table-cell>
        </table:table-row>
        <table:table-row>
          <table:table-cell table:style-name="Table2.A1" office:value-type="string">
            <text:p text:style-name="P14">20</text:p>
          </table:table-cell>
          <table:table-cell table:style-name="Table2.A1" office:value-type="string">
            <text:p text:style-name="No_20_Spacing"/>
          </table:table-cell>
        </table:table-row>
        <table:table-row>
          <table:table-cell table:style-name="Table2.A22" office:value-type="string">
            <text:p text:style-name="P14">21</text:p>
          </table:table-cell>
          <table:table-cell table:style-name="Table2.B22" office:value-type="string">
            <text:p text:style-name="No_20_Spacing"/>
          </table:table-cell>
        </table:table-row>
        <table:table-row>
          <table:table-cell table:style-name="Table2.A1" office:value-type="string">
            <text:p text:style-name="P14">22</text:p>
          </table:table-cell>
          <table:table-cell table:style-name="Table2.A1" office:value-type="string">
            <text:p text:style-name="No_20_Spacing"/>
          </table:table-cell>
        </table:table-row>
        <table:table-row>
          <table:table-cell table:style-name="Table2.A24" office:value-type="string">
            <text:p text:style-name="P14">23</text:p>
          </table:table-cell>
          <table:table-cell table:style-name="Table2.B24" office:value-type="string">
            <text:p text:style-name="No_20_Spacing"/>
          </table:table-cell>
        </table:table-row>
        <table:table-row>
          <table:table-cell table:style-name="Table2.A1" office:value-type="string">
            <text:p text:style-name="P14">…</text:p>
          </table:table-cell>
          <table:table-cell table:style-name="Table2.A1" office:value-type="string">
            <text:p text:style-name="No_20_Spacing"/>
          </table:table-cell>
        </table:table-row>
      </table:table>
      <text:p text:style-name="Text_20_body"/>
      <text:h text:style-name="Heading_20_1" text:outline-level="1">4<text:bookmark-start text:name="_Toc334109459"/>. Övriga implementationsförberedelser<text:bookmark-end text:name="_Toc334109459"/></text:h>
      <text:p text:style-name="No_20_Spacing">Man kan ibland spara mycket tid på att först ta en ordentlig funderare på t.ex. vad programmet ska göra, ungefär hur funktionaliteten kan delas upp mellan olika klasser, osv.</text:p>
      <text:p text:style-name="No_20_Spacing">Tänk därför gärna genom den grundläggande strukturen på programmet och skriv ner de tankar ni har om detta. <text:s/>Det går inte nödvändigtvis att bestämma hela strukturen i förväg, men vissa delar kanske kan planeras i detalj och vissa delar kan beskrivas i stora drag. <text:s/>Detta avsnitt är inte del av examinationen, men ju mer ni kan beskriva här, desto större chans att ni får användbara kommentarer från handledaren.</text:p>
      <text:p text:style-name="No_20_Spacing">Många av tidigare års studenter har rapporterat att de hade stor nytta av det här. <text:s/></text:p>
      <text:h text:style-name="Heading_20_1" text:outline-level="1">5<text:bookmark-start text:name="_Toc334109460"/>. Utveckling och samarbete<text:bookmark-end text:name="_Toc334109460"/></text:h>
      <text:p text:style-name="No_20_Spacing">Nu när ni har diskuterat själva programmet är det dags att diskutera projektarbetet, inte minst för att ni ska vara överens inom gruppen. </text:p>
      <text:list xml:id="list3171914043" text:style-name="L3">
        <text:list-item>
          <text:p text:style-name="P30">Hur tänker ni jobba? </text:p>
        </text:list-item>
        <text:list-item>
          <text:p text:style-name="P30">Ska någon skriva vissa specifika delar av koden, och hur ser ni i så fall till att <text:span text:style-name="Default_20_Paragraph_20_Font"><text:span text:style-name="T4">alla gruppmedlemmar</text:span></text:span> fortfarande har <text:span text:style-name="Default_20_Paragraph_20_Font"><text:span text:style-name="T4">full förståelse</text:span></text:span> för all kod i projektet (vilket är ett krav)?</text:p>
        </text:list-item>
        <text:list-item>
          <text:p text:style-name="P30"><text:soft-page-break/>Jobbar ni kvällar? Helger? Eller hur får ni plats i <text:span text:style-name="Default_20_Paragraph_20_Font"><text:span text:style-name="T4">schemat</text:span></text:span> för alla de timmar som projektet kräver utöver det schemalagda?</text:p>
        </text:list-item>
        <text:list-item>
          <text:p text:style-name="P30">Har ni samma ambitionsnivå med projektet? <text:s/><text:span text:style-name="T27">Hur hanterar ni annars detta?</text:span></text:p>
        </text:list-item>
      </text:list>
      <text:p text:style-name="No_20_Spacing">(Resten av dokumentet ska inte lämnas in förrän projektet är klart, men <text:span text:style-name="Default_20_Paragraph_20_Font"><text:span text:style-name="T13">titta ändå genom allt för att se vilka delar ni behöver arbeta med </text:span></text:span><text:span text:style-name="Default_20_Paragraph_20_Font"><text:span text:style-name="T16">kontinuerligt</text:span></text:span><text:span text:style-name="Default_20_Paragraph_20_Font"><text:span text:style-name="T13"> under projektets gång</text:span></text:span>!)</text:p>
      <text:p text:style-name="P1"/>
      <table:table table:name="Table3" table:style-name="Table3">
        <table:table-column table:style-name="Table3.A"/>
        <table:table-row>
          <table:table-cell table:style-name="Table3.A1" office:value-type="string">
            <text:p text:style-name="P9">Slutinlämning</text:p>
          </table:table-cell>
        </table:table-row>
      </table:table>
      <text:p text:style-name="Text_20_body"/>
      <text:p text:style-name="P11">Även om denna del inte ska lämnas in förrän projektet är klart, är det <text:span text:style-name="Default_20_Paragraph_20_Font"><text:span text:style-name="T4">viktigt att arbeta med den kontinuerligt</text:span></text:span> under projektets gång! <text:s/>Speciellt finns det några avsnitt där ni ska beskriva information som ni lätt kan glömma av när veckorna går (vilket flera tidigare studenter också har kommenterat).</text:p>
      <text:p text:style-name="P12">Tänk på att ligga på lagom ambitionsnivå! <text:s/>En välskriven implementationsbeskrivning hamnar normalt på 3-6 sidor i det givna formatet och radavståndet, med <text:span text:style-name="T36">ett </text:span>par UML-diagram <text:span text:style-name="T36">och kanske ett par andra små illustrerande bilder vid behov</text:span>. <text:s/>Hela slutinlämningsdelen behöver sällan mer än 10-12 sidor.</text:p>
      <text:h text:style-name="Heading_20_1" text:outline-level="1">6<text:bookmark-start text:name="_Toc334109461"/>. Implementationsbeskrivning<text:bookmark-end text:name="_Toc334109461"/></text:h>
      <text:p text:style-name="P21">I den här sektionen beskriver ni olika aspekter av själva <text:span text:style-name="T23">implementationen</text:span><text:span text:style-name="T30">, under förutsättning att läsaren redan förstår vad </text:span><text:span text:style-name="T23">syftet</text:span><text:span text:style-name="T30"> med projektet är (det har ju beskrivits tidigare)</text:span>. <text:s/></text:p>
      <text:p text:style-name="P22"><text:span text:style-name="T29">Tänk er att någon ska vidareutveckla projektet, kanske genom att fixa eventuella buggar eller skapa utökningar. <text:s/>Då finns det en hel del som den personen kan behöva förstå så att man vet var funktionaliteten finns, hur den är uppdelad, och så vidare. <text:s/></text:span>Algoritmer och övergripande design passar också in i det här kapitlet.</text:p>
      <text:p text:style-name="P18"><text:span text:style-name="T29">B</text:span>ilder, flödesdiagram, osv. <text:span text:style-name="T29">är starkt rekommenderat!</text:span></text:p>
      <text:p text:style-name="P22">Skapa gärna egna delkapitel för enskilda delar, om det underlättar. <text:s/><text:span text:style-name="Default_20_Paragraph_20_Font"><text:span text:style-name="T14">Ta inte bort några rubriker!</text:span></text:span></text:p>
      <text:p text:style-name="P15">Även detta är en del av examinationen som visar att ni förstår vad ni gör!</text:p>
      <text:h text:style-name="Heading_20_2" text:outline-level="2">6<text:bookmark-start text:name="_Toc334109462"/>.1. Milstolpar</text:h>
      <text:p text:style-name="P23">Ange för varje milstolpe om ni har genomfört den helt, delvis eller inte alls. <text:s/></text:p>
      <text:p text:style-name="P23">Detta är till för att labbhandledaren ska veta vilken funktionalitet man kan ”leta efter” i koden. <text:s/>Själva bedömningen beror <text:span text:style-name="Default_20_Paragraph_20_Font"><text:span text:style-name="T22">inte</text:span></text:span> på antalet milstolpar i sig, <text:span text:style-name="T29">och inte heller på om man ”hann med” milstolparna eller inte</text:span>!</text:p>
      <text:h text:style-name="Heading_20_2" text:outline-level="2">6.2. Dokumentation för program<text:bookmark-end text:name="_Toc334109462"/><text:span text:style-name="T29">struktur</text:span>, <text:span text:style-name="T29">med</text:span> UML-diagram</text:h>
      <text:p text:style-name="No_20_Spacing">Programkod behöver dokumenteras för att man ska förstå hur den fungerar och hur allt hänger ihop. <text:s/>Vissa typer av dokumentation är direkt relaterad till ett enda fält, en enda metod eller en enda klass och placeras då lämpligast vid fältet, metoden eller klassen i en Javadoc-kommentar, <text:span text:style-name="Default_20_Paragraph_20_Font"><text:span text:style-name="T23">inte här</text:span></text:span>. <text:s/>Då är det både enklare att hitta dokumentationen och större chans att den faktiskt uppdateras när det sker ändringar. <text:s/>Annan dokumentation är mer övergripande och saknar en naturlig plats i koden. <text:s/>Då kan den placeras här. <text:s/>Det kan gälla till exempel:</text:p>
      <text:list xml:id="list850772479" text:style-name="L4">
        <text:list-item>
          <text:p text:style-name="P42"><text:span text:style-name="Default_20_Paragraph_20_Font"><text:span text:style-name="T3">Övergripande programstruktur</text:span></text:span>, t.ex. att man har implementerat ett spel som styrs av timer-tick n gånger per sekund där man vid varje sådant tick först tar hand om input och gör eventuella förflyttningar för objekt av typ X, Y och Z, därefter kontrollerar kollisioner vilket sker med hjälp av klass W, och till slut uppdaterar <text:soft-page-break/>skärmen.</text:p>
        </text:list-item>
      </text:list>
      <text:p text:style-name="P10"><text:s/></text:p>
      <text:list xml:id="list101415697652865" text:continue-numbering="true" text:style-name="L4">
        <text:list-item>
          <text:p text:style-name="P42"><text:span text:style-name="Default_20_Paragraph_20_Font"><text:span text:style-name="T3">Översikter över relaterade klasser</text:span></text:span> och hur de hänger ihop.</text:p>
          <text:list>
            <text:list-item>
              <text:p text:style-name="P42">Här kan det ofta vara bra att använda <text:span text:style-name="Default_20_Paragraph_20_Font"><text:span text:style-name="T4">UML-diagram</text:span></text:span> för att illustrera – det finns även i betygskraven. <text:s/>Fundera då först på vilka grupper av klasser det är ni vill beskriva, och skapa sedan ett UML-diagram för varje grupp av klasser (det är sällan särskilt användbart att lägga in hela projektet i ett enda gigantiskt diagram). <text:s/></text:p>
            </text:list-item>
            <text:list-item>
              <text:p text:style-name="P42"><text:span text:style-name="Default_20_Paragraph_20_Font"><text:span text:style-name="T3">Skriv sedan en textbeskrivning av vad det är ni illustrerar med UML-diagrammet</text:span></text:span>. <text:s/>Texten är den huvudsakliga dokumentationen medan UML-diagrammet hjälper läsaren att förstå texten och få en översikt. <text:s/></text:p>
            </text:list-item>
            <text:list-item>
              <text:p text:style-name="P42">IDEA kan hjälpa till att göra klassdiagram som ni sedan kan klippa och klistra in i dokumentet. <text:s/>Högerklicka i en editor och välj Diagrams / Show Diagram. Ni kan sedan lägga till och ta bort klasser med högerklicksmenyn. <text:s/>Exportera till bildfil med högerklick / Export to File.</text:p>
              <text:p text:style-name="P42"/>
            </text:list-item>
          </text:list>
        </text:list-item>
      </text:list>
      <text:p text:style-name="P24">I det här avsnittet har ni också en möjlighet att visa upp era kunskapen genom att diskutera koden i objektorienterade termer. <text:s/>Ni kan till exempel diskutera hur ni använder och har nytta av (åtminstone en del av) objekt/klasser, konstruktorer, typhierarkier, interface, ärvning, overriding, abstrakta klasser, subtypspolymorfism, och inkapsling (accessnivåer).</text:p>
      <text:p text:style-name="No_20_Spacing">Labbhandledaren och examinatorn kommer bland annat att använda dokumentationen <text:span text:style-name="T31">i det här avsnittet </text:span>för att förstå programmet vid bedömningen. <text:s/>Ni kan också tänka er att ni själva ska vidareutveckla projektet efter att en annan grupp har utvecklat grunden. <text:s/>Vad skulle ni själva vilja veta i det läget?</text:p>
      <text:p text:style-name="No_20_Spacing"><text:span text:style-name="T4">När ni pratar om klasser och metoder </text:span><text:span text:style-name="Default_20_Paragraph_20_Font"><text:span text:style-name="T15">ska deras namn anges tydligt </text:span></text:span><text:span text:style-name="T4">(inte bara ”vår timerklass” eller ”utritningsmetoden”).</text:span></text:p>
      <text:p text:style-name="No_20_Spacing">Framhäv gärna det ni själva tycker är <text:span text:style-name="T4">bra lösningar</text:span> eller annat som handledaren borde titta på vid bedömningen.</text:p>
      <text:p text:style-name="No_20_Spacing">Vi räknar med att de flesta projekt behöver runt <text:span text:style-name="T6">3</text:span><text:span text:style-name="T4">-</text:span><text:span text:style-name="T9">6</text:span><text:span text:style-name="T4"> sidor</text:span> för det här avsnittet.</text:p>
      <text:h text:style-name="Heading_20_2" text:outline-level="2">6<text:bookmark-start text:name="_Toc334109463"/>.3. Användning av fritt material<text:bookmark-end text:name="_Toc334109463"/></text:h>
      <text:p text:style-name="No_20_Spacing">Ni får använda följande material som bas för projektet:</text:p>
      <text:list xml:id="list2770828122" text:style-name="L5">
        <text:list-item>
          <text:p text:style-name="P31">Alla klasser som ingår i <text:span text:style-name="T4">Java </text:span><text:span text:style-name="T7">11</text:span>.</text:p>
        </text:list-item>
        <text:list-item>
          <text:p text:style-name="P31"><text:span text:style-name="T4">MigLayout</text:span>, som har rekommenderats för grafiska gränssnitt.</text:p>
        </text:list-item>
        <text:list-item>
          <text:p text:style-name="P33"><text:span text:style-name="T4">Gson</text:span>, som vi har använt i labb 3 (betyg 4).</text:p>
        </text:list-item>
        <text:list-item>
          <text:p text:style-name="P32">Andra fria <text:span text:style-name="T4">fullständiga klassbibliotek </text:span>som är tillgängliga på nätet. <text:s/><text:span text:style-name="Default_20_Paragraph_20_Font"><text:span text:style-name="T14">Ange tydligt under denna rubrik vilka sådana klassbibliotek ni har använt, utöver MigLayout! <text:s/>Inkludera klassbiblioteken (normalt JAR-filer) i inlämningen!</text:span></text:span></text:p>
        </text:list-item>
        <text:list-item>
          <text:p text:style-name="P31">Kodsnuttar som är tillgängliga på nätet, om det är mer än någon enda rad eller två. <text:s/><text:span text:style-name="Default_20_Paragraph_20_Font"><text:span text:style-name="T14">Ange tydligt under denna rubrik vad ni har använt, både om ni har använt det oförändrat och om <text:s/>ni har modifierat det. <text:s/>Markera också sådana kodsnuttar tydligt med hjälp av kommentarer.</text:span></text:span></text:p>
        </text:list-item>
      </text:list>
      <text:p text:style-name="No_20_Spacing">Om ni <text:span text:style-name="Default_20_Paragraph_20_Font"><text:span text:style-name="T20">inte</text:span></text:span> har använt mer än Java <text:span text:style-name="T31">11</text:span> + <text:span text:style-name="T31">eventuellt </text:span>MigLayout/<text:span text:style-name="T31">Gson</text:span> måste ni <text:span text:style-name="Default_20_Paragraph_20_Font"><text:span text:style-name="T3">uttryckligen ange detta</text:span></text:span>.</text:p>
      <text:p text:style-name="P20"><text:span text:style-name="Default_20_Paragraph_20_Font"><text:span text:style-name="T17">Återanvändning av annans kod utan att tydligt markera detta kan leda till </text:span></text:span><text:soft-page-break/><text:span text:style-name="Default_20_Paragraph_20_Font"><text:span text:style-name="T19">misstanke om fusk/plagiat</text:span></text:span><text:span text:style-name="Default_20_Paragraph_20_Font"><text:span text:style-name="T17">, vilket vi är </text:span></text:span><text:span text:style-name="Default_20_Paragraph_20_Font"><text:span text:style-name="T19">skyldiga enligt lag</text:span></text:span><text:span text:style-name="Default_20_Paragraph_20_Font"><text:span text:style-name="T17"> att rapportera! <text:s/></text:span></text:span></text:p>
      <text:p text:style-name="P20"><text:span text:style-name="Default_20_Paragraph_20_Font"><text:span text:style-name="T18">Man får diskutera med andra projektgrupper men inte skriva kod gemensamt och kopiera den till flera grupper. <text:s/>Diskuterar man tillsammans, måste varje grupp sedan skriva sin egen implementation.</text:span></text:span></text:p>
      <text:h text:style-name="Heading_20_2" text:outline-level="2">6<text:bookmark-start text:name="_Toc334109465"/>.<text:span text:style-name="T32">4</text:span>. Motiverade designbeslut med alternativ<text:bookmark-end text:name="_Toc334109465"/></text:h>
      <text:p text:style-name="P25">I den inledande projektplanen beskrev ni syftet med projektet och vad ni ville uppnå. <text:s/>Under projektets gång blir dessa <text:span text:style-name="T23">önskemål</text:span> mer och mer detaljerade, när ni utvecklar milstolpar till konkreta tankar på vad som ska göras. <text:s/><text:span text:style-name="T35">Detta behöver vi inte beskriva mer i den här projektrapporten.</text:span></text:p>
      <text:p text:style-name="P25"><text:span text:style-name="T35">Men när man vet vilka önskemål man har </text:span>kommer frågan om <text:span text:style-name="T4">hur de</text:span><text:span text:style-name="T8">ssa</text:span><text:span text:style-name="T4"> faktiskt ska </text:span><text:span text:style-name="T8">förverkligas</text:span><text:span text:style-name="T33">. <text:s/>Här krävs en del tankeverksamhet för att </text:span><text:span text:style-name="T34">bestämma </text:span><text:span text:style-name="T4">hur implementationen </text:span><text:span text:style-name="T8">av önskemålen </text:span><text:span text:style-name="T4">ska struktureras och fungera.</text:span><text:span text:style-name="T33"> <text:s/></text:span></text:p>
      <text:p text:style-name="P26">När man <text:span text:style-name="T35">dessutom </text:span>har <text:span text:style-name="Default_20_Paragraph_20_Font"><text:span text:style-name="T3">flera rimliga alternativ</text:span></text:span> för hur programmet ska designas och struktureras, och väljer ett av alternativen, tar man ett <text:span text:style-name="Default_20_Paragraph_20_Font"><text:span text:style-name="T3">designbeslut</text:span></text:span>. <text:s/><text:span text:style-name="T35">Det är dessa beslut vi är intresserade av här.</text:span></text:p>
      <text:p text:style-name="P26">För varje betygsnivå ska ni <text:span text:style-name="T35">därför </text:span>beskriva ett antal designbeslut ni har tagit. <text:s/>Anledningen är både att ni ska visa oss hur ni har tänkt (som en tentafråga) och att ni själva ska fundera och reflektera över era val.</text:p>
      <text:p text:style-name="No_20_Spacing"><text:span text:style-name="Default_20_Paragraph_20_Font"><text:span text:style-name="T22">Många studenter har kommenterat att de har lärt sig mycket på att tänka genom dessa beslut!</text:span></text:span></text:p>
      <text:p text:style-name="No_20_Spacing"><text:span text:style-name="Default_20_Paragraph_20_Font"><text:span text:style-name="T3">Vad är / </text:span></text:span><text:span text:style-name="Default_20_Paragraph_20_Font"><text:span text:style-name="T10">är </text:span></text:span><text:span text:style-name="Default_20_Paragraph_20_Font"><text:span text:style-name="T20">inte</text:span></text:span><text:span text:style-name="Default_20_Paragraph_20_Font"><text:span text:style-name="T3"> ett designbeslut?</text:span></text:span></text:p>
      <text:list xml:id="list3352196389" text:style-name="L6">
        <text:list-item>
          <text:p text:style-name="P35">Ett önskemål om hur programmet ska <text:span text:style-name="T4">fungera för användaren</text:span><text:span text:style-name="T33"> är inte ett designbeslut i den betydelse vi är ute efter här. <text:s/>Det är en del av kravspecifikationen och något man som programmerare behöver uppfylla. <text:s/>Frågan är istället </text:span><text:span text:style-name="T4">hur</text:span><text:span text:style-name="T33"> man uppfyller detta. <text:s/></text:span></text:p>
          <text:list>
            <text:list-item>
              <text:p text:style-name="P36">Att vi har olika banor i ett spel är inte ett designbeslut, men man kan ha olika designmöjligheter i fråga om hur man lagrar och läser in banorna.</text:p>
            </text:list-item>
            <text:list-item>
              <text:p text:style-name="P36">Att man ska göra ett nätverksspel och spela med kompisar är inte ett designbeslut, men man kan ha olika designmöjligheter i fråga om hur man strukturerar nätverkskommunikationen, vilka protokoll man använder, med mera.</text:p>
            </text:list-item>
            <text:list-item>
              <text:p text:style-name="P36">Att man ska visa upp en kalender grafiskt är inte ett designbeslut, men det kan finnas många sätt att visa det grafiskt (egna komponenter för varje möte, en gemensam komponent som visar allt, …). <text:s/></text:p>
            </text:list-item>
          </text:list>
        </text:list-item>
        <text:list-item>
          <text:p text:style-name="P36">Beslut på alltför låg nivå är inte intressanta för programmets struktur i sin helhet. <text:s/>Vi är intresserade av design på en lite högre nivå!</text:p>
          <text:list>
            <text:list-item>
              <text:p text:style-name="P34">Att man väljer <text:span text:style-name="Default_20_Paragraph_20_Font"><text:span text:style-name="T3">int</text:span></text:span> istället för <text:span text:style-name="Default_20_Paragraph_20_Font"><text:span text:style-name="T3">long</text:span></text:span> för ett visst fält är snarare ett "kodningsbeslut", <text:span text:style-name="T35">liksom att man har </text:span><text:span text:style-name="T8">JLabel</text:span><text:span text:style-name="T35"> istället för </text:span><text:span text:style-name="T8">JTextField</text:span><text:span text:style-name="T34"> eller exakt vilken layouthanterare man har.</text:span></text:p>
            </text:list-item>
          </text:list>
        </text:list-item>
        <text:list-item>
          <text:p text:style-name="P37">Beslut om att ta hjälp är normalt inte designbeslut.</text:p>
          <text:list>
            <text:list-item>
              <text:p text:style-name="P37">Att använda ett visst bibliotek</text:p>
            </text:list-item>
            <text:list-item>
              <text:p text:style-name="P37">Att använda IDEAs GUI-designer</text:p>
            </text:list-item>
          </text:list>
        </text:list-item>
        <text:list-item>
          <text:p text:style-name="P34"><text:soft-page-break/>Sådant som <text:span text:style-name="Default_20_Paragraph_20_Font"><text:span text:style-name="T3">ska göras enligt projektkraven</text:span></text:span> är inte (gruppens) designbeslut, t.ex. att de flesta fält ska vara privata.</text:p>
        </text:list-item>
        <text:list-item>
          <text:p text:style-name="P34">När det <text:span text:style-name="Default_20_Paragraph_20_Font"><text:span text:style-name="T3">saknas rimliga alternativ</text:span></text:span> har man inte tagit ett designbeslut.</text:p>
          <text:list>
            <text:list-item>
              <text:p text:style-name="P34">Att dela upp koden i flera klasser är ett uppenbart beslut i ett projekt av denna storlek. <text:s/>Att samla allt i en enda klass är inte ett tänkbart alternativ man behöver fundera på, utan något som är uppenbart orimligt.</text:p>
            </text:list-item>
            <text:list-item>
              <text:p text:style-name="P34">Att man använder konstruktorer direkt istället för att komplicera sitt program med designmönstret Abstract Factory är inget beslut – om det inte är så att något tydligt talar för att använda Abstract Factory, samtidigt som det finns starkare fördelar med att undvika mönstret.</text:p>
            </text:list-item>
          </text:list>
        </text:list-item>
      </text:list>
      <text:p text:style-name="No_20_Spacing"><text:span text:style-name="Default_20_Paragraph_20_Font"><text:span text:style-name="T4">För varje designbeslut ni beskriver ska ni diskutera följande. <text:s/></text:span></text:span><text:span text:style-name="Default_20_Paragraph_20_Font"><text:span text:style-name="T11">Se återigen detta som </text:span></text:span><text:span text:style-name="Default_20_Paragraph_20_Font"><text:span text:style-name="T4">tentafrågor</text:span></text:span><text:span text:style-name="Default_20_Paragraph_20_Font"><text:span text:style-name="T11"> där ni vill ger tillräckligt med information för att visa upp era kunskaper!</text:span></text:span></text:p>
      <text:list xml:id="list3749546030" text:style-name="L7">
        <text:list-item>
          <text:p text:style-name="P38"><text:span text:style-name="Default_20_Paragraph_20_Font"><text:span text:style-name="T11">Vad ni </text:span></text:span><text:span text:style-name="Default_20_Paragraph_20_Font"><text:span text:style-name="T4">ville åstadkomma</text:span></text:span><text:span text:style-name="Default_20_Paragraph_20_Font"><text:span text:style-name="T33">, </text:span></text:span><text:span text:style-name="Default_20_Paragraph_20_Font"><text:span text:style-name="T34">dvs vad </text:span></text:span><text:span text:style-name="Default_20_Paragraph_20_Font"><text:span text:style-name="T8">önskemålet</text:span></text:span><text:span text:style-name="Default_20_Paragraph_20_Font"><text:span text:style-name="T34"> var.</text:span></text:span></text:p>
        </text:list-item>
        <text:list-item>
          <text:p text:style-name="P38"><text:span text:style-name="Default_20_Paragraph_20_Font"><text:span text:style-name="T4">Hur</text:span></text:span><text:span text:style-name="Default_20_Paragraph_20_Font"><text:span text:style-name="T11"> ni </text:span></text:span><text:span text:style-name="Default_20_Paragraph_20_Font"><text:span text:style-name="T12">såg till att </text:span></text:span><text:span text:style-name="Default_20_Paragraph_20_Font"><text:span text:style-name="T11">detta </text:span></text:span><text:span text:style-name="Default_20_Paragraph_20_Font"><text:span text:style-name="T12">önskemål realiserades</text:span></text:span><text:span text:style-name="Default_20_Paragraph_20_Font"><text:span text:style-name="T11">. <text:s/>Namnge klasser och metoder som är inblandade och förklara lösningen.</text:span></text:span></text:p>
        </text:list-item>
        <text:list-item>
          <text:p text:style-name="P38"><text:span text:style-name="Default_20_Paragraph_20_Font"><text:span text:style-name="T11">En rimlig </text:span></text:span><text:span text:style-name="Default_20_Paragraph_20_Font"><text:span text:style-name="T4">alternativ lösning/</text:span></text:span><text:span text:style-name="Default_20_Paragraph_20_Font"><text:span text:style-name="T8">struktur</text:span></text:span><text:span text:style-name="Default_20_Paragraph_20_Font"><text:span text:style-name="T11"> som ni </text:span></text:span><text:span text:style-name="Default_20_Paragraph_20_Font"><text:span text:style-name="T4">kunde</text:span></text:span><text:span text:style-name="Default_20_Paragraph_20_Font"><text:span text:style-name="T11"> ha använt istället.</text:span></text:span></text:p>
        </text:list-item>
        <text:list-item>
          <text:p text:style-name="P38"><text:span text:style-name="Default_20_Paragraph_20_Font"><text:span text:style-name="T11">Varför den lösning ni valde var bättre än alternativet. <text:s/>(I vissa fall kanske ni inser att den lösning ni valde till slut blev </text:span></text:span><text:span text:style-name="Default_20_Paragraph_20_Font"><text:span text:style-name="T24">sämre</text:span></text:span><text:span text:style-name="Default_20_Paragraph_20_Font"><text:span text:style-name="T11"> än alternativet – beskriv då varför.)</text:span></text:span></text:p>
        </text:list-item>
      </text:list>
      <text:p text:style-name="P16">Numrerade svar:</text:p>
      <text:list xml:id="list458111489" text:style-name="L8">
        <text:list-item>
          <text:p text:style-name="P39">Designbeslut 1…</text:p>
        </text:list-item>
        <text:list-item>
          <text:p text:style-name="P39">…</text:p>
        </text:list-item>
        <text:list-item>
          <text:p text:style-name="P39">…</text:p>
        </text:list-item>
        <text:list-item>
          <text:p text:style-name="P39">…</text:p>
        </text:list-item>
        <text:list-item>
          <text:p text:style-name="P39">…</text:p>
        </text:list-item>
        <text:list-item>
          <text:p text:style-name="P39">…</text:p>
        </text:list-item>
        <text:list-item>
          <text:p text:style-name="P39">…</text:p>
        </text:list-item>
        <text:list-item>
          <text:p text:style-name="P39">...<text:bookmark text:name="_Toc3341094651"/></text:p>
        </text:list-item>
      </text:list>
      <text:h text:style-name="Heading_20_1" text:outline-level="1">7<text:bookmark-start text:name="_Toc334109466"/>. Användarmanual<text:bookmark-end text:name="_Toc334109466"/></text:h>
      <text:p text:style-name="No_20_Spacing">När ni har implementerat ett program krävs det också en manual som förklarar hur programmet fungerar. Ni ska beskriva programmet tillräckligt mycket för att en labbhandledare själv ska kunna starta det, testa det och förstå hur det fungerar. <text:s text:c="2"/></text:p>
      <text:p text:style-name="No_20_Spacing">Inkludera flera (<text:span text:style-name="Default_20_Paragraph_20_Font"><text:span text:style-name="T3">minst 3</text:span></text:span>) <text:span text:style-name="Default_20_Paragraph_20_Font"><text:span text:style-name="T3">skärmdumpar</text:span></text:span> som visar hur programmet ser ut! <text:s/>Dessa ska vara ”inline” i detta dokument, inte i separata filer. <text:s/>Sikta på att visa de relevanta delarna av programmet för någon som inte startar det själv!</text:p>
      <text:h text:style-name="Heading_20_1" text:outline-level="1"><text:span text:style-name="T28">8</text:span><text:bookmark-start text:name="_Toc334109468"/>. Utvärdering och erfarenheter<text:bookmark-end text:name="_Toc334109468"/></text:h>
      <text:p text:style-name="No_20_Spacing">Detta avsnitt är en väldigt viktig del av projektspecifikationen. Här ska ni tänka tillbaka och utvärdera projektet (något som man alltid bör göra efter ett projekt). Som en hjälp på vägen kan ni utgå från följande frågeställningar (som ni gärna får lämna kvar i texten så att vi lättare kan sammanställa information om specifika frågor):</text:p>
      <text:list xml:id="list744641464" text:style-name="L9">
        <text:list-item>
          <text:p text:style-name="P44">Vad gick bra? Mindre bra?</text:p>
          <text:list>
            <text:list-item>
              <text:p text:style-name="P45"><text:soft-page-break/>…</text:p>
            </text:list-item>
          </text:list>
        </text:list-item>
        <text:list-item>
          <text:p text:style-name="P44">Vilket material och vilken hjälp har ni använt er av? <text:s/>Har ni gått på föreläsningar? <text:s/>Läst boken? <text:s/>Letat på nätet? <text:s/>Gått på handledda labbar? <text:s/>Ställt många frågor? <text:s/>Vad har ”hjälpt” bäst? <text:s/>Vi vill gärna veta för att kunna vidareutveckla kurs och kursmaterial åt rätt håll!</text:p>
          <text:list>
            <text:list-item>
              <text:p text:style-name="P44"/>
            </text:list-item>
          </text:list>
        </text:list-item>
        <text:list-item>
          <text:p text:style-name="P44">Har ni lagt ned för mycket/lite tid?</text:p>
          <text:list>
            <text:list-item>
              <text:p text:style-name="P43"><text:span text:style-name="Default_20_Paragraph_20_Font"><text:span text:style-name="T25">…</text:span></text:span></text:p>
            </text:list-item>
          </text:list>
        </text:list-item>
        <text:list-item>
          <text:p text:style-name="P44">Var arbetsfördelningen jämn? Om inte: Vad hade ni kunnat göra för att förbättra den?</text:p>
          <text:list>
            <text:list-item>
              <text:p text:style-name="P43"><text:span text:style-name="Default_20_Paragraph_20_Font"><text:span text:style-name="T25">…</text:span></text:span></text:p>
            </text:list-item>
          </text:list>
        </text:list-item>
        <text:list-item>
          <text:p text:style-name="P44">Har ni haft någon nytta av projektbeskrivningen? Vad har varit mest användbart med den? Minst?</text:p>
          <text:list>
            <text:list-item>
              <text:p text:style-name="P43"><text:span text:style-name="Default_20_Paragraph_20_Font"><text:span text:style-name="T25">…</text:span></text:span></text:p>
            </text:list-item>
          </text:list>
        </text:list-item>
        <text:list-item>
          <text:p text:style-name="P44">Har arbetet fungerat som ni tänkt er? Har ni följt "arbetsmetodiken"? Något som skiljer sig? Till det bättre? Till det sämre?</text:p>
          <text:list>
            <text:list-item>
              <text:p text:style-name="P43"><text:span text:style-name="Default_20_Paragraph_20_Font"><text:span text:style-name="T25">…</text:span></text:span></text:p>
            </text:list-item>
          </text:list>
        </text:list-item>
        <text:list-item>
          <text:p text:style-name="P44">Vad har varit mest problematiskt, om man utesluter den programmeringstekniska delen? Alltså saker runt omkring, som att hitta ledig tid eller plats att vara på.</text:p>
          <text:list>
            <text:list-item>
              <text:p text:style-name="P43"><text:span text:style-name="Default_20_Paragraph_20_Font"><text:span text:style-name="T25">…</text:span></text:span></text:p>
            </text:list-item>
          </text:list>
        </text:list-item>
        <text:list-item>
          <text:p text:style-name="P44">Vilka tips skulle ni vilja ge till studenter i nästa års kurs?</text:p>
          <text:list>
            <text:list-item>
              <text:p text:style-name="P43"><text:span text:style-name="Default_20_Paragraph_20_Font"><text:span text:style-name="T25">…</text:span></text:span></text:p>
            </text:list-item>
          </text:list>
        </text:list-item>
        <text:list-item>
          <text:p text:style-name="P44">Har ni saknat något i kursen som hade underlättat projektet?</text:p>
          <text:list>
            <text:list-item>
              <text:p text:style-name="P43"><text:span text:style-name="Default_20_Paragraph_20_Font"><text:span text:style-name="T25">…</text:span></text:span></text:p>
            </text:list-item>
          </text:list>
        </text:list-item>
        <text:list-item>
          <text:p text:style-name="P44">Har ni saknat något i kursen som hade underlättat er egen inlärning?</text:p>
          <text:list>
            <text:list-item>
              <text:p text:style-name="P43"><text:span text:style-name="Default_20_Paragraph_20_Font"><text:span text:style-name="T25">…</text:span></text:span></text:p>
            </text:list-item>
          </text:list>
        </text:list-item>
      </text:list>
      <text:p text:style-name="Standard"/>
      <text:p text:style-name="No_20_Spacing">Ni får också gärna svara på sådant vi inte har tänkt på att fråga om. <text:s/>Vi använder svaren för att utveckla och förbättra kursen till nästa år. <text:s/>Vissa delar som är användbara som tips till andra studenter kan komma att citeras (givetvis helt anonymt!) under föreläsningar eller på websidor. <text:s/></text:p>
      <text:p text:style-name="P19">(Glöm inte att ta bort våra instruktioner, och exportera till PDF-format, innan ni skickar i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entium Basic" svg:font-family="'Gentium Basi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v" fo:country="SE" fo:font-style="normal" style:text-underline-style="none" fo:font-weight="normal" style:letter-kerning="true"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v" fo:country="SE"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Gentium Basic" fo:font-family="'Gentium Basic'" style:font-family-generic="system" style:font-pitch="variable" fo:font-size="11pt" style:font-size-asian="11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DejaVu Sans Condensed" fo:font-family="'DejaVu Sans Condensed'" style:font-family-generic="swiss" style:font-pitch="variable" fo:font-size="16pt" fo:font-weight="bold" style:font-size-asian="16pt" style:font-weight-asian="bold" style:font-weight-complex="bold" fo:hyphenate="false"/>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Title" style:family="paragraph" style:parent-style-name="Standard" style:next-style-name="Text_20_body" style:class="chapter">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2.9528in" style:type="center"/>
          <style:tab-stop style:position="5.9055in" style:type="right"/>
        </style:tab-stops>
      </style:paragraph-properties>
      <style:text-properties fo:hyphenate="false"/>
    </style:style>
    <style:style style:name="Contents_20_Heading" style:display-name="Contents Heading" style:family="paragraph" style:parent-style-name="Titl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hyphenation-ladder-count="no-limit">
        <style:tab-stops>
          <style:tab-stop style:position="5.9055in"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1965in" fo:margin-right="0in" fo:hyphenation-ladder-count="no-limit" fo:text-indent="0in" style:auto-text-indent="false">
        <style:tab-stops>
          <style:tab-stop style:position="5.7091in" style:type="right" style:leader-style="dotted" style:leader-tex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_20_Spacing" style:display-name="No Spacing" style:family="paragraph" style:parent-style-name="Text_20_body">
      <style:paragraph-properties fo:line-height="115%" fo:hyphenation-ladder-count="no-limit"/>
      <style:text-properties fo:hyphenate="false"/>
    </style:style>
    <style:style style:name="TOC_20_1" style:display-name="TOC 1" style:family="paragraph" style:parent-style-name="Normal" style:next-style-name="Normal" style:auto-update="true">
      <style:paragraph-properties fo:margin-top="0in" fo:margin-bottom="0.0693in" loext:contextual-spacing="false" fo:hyphenation-ladder-count="no-limit"/>
      <style:text-properties fo:hyphenate="false"/>
    </style:style>
    <style:style style:name="TOC_20_2" style:display-name="TOC 2" style:family="paragraph" style:parent-style-name="Normal" style:next-style-name="Normal" style:auto-update="true">
      <style:paragraph-properties fo:margin-left="0.1665in" fo:margin-right="0in" fo:margin-top="0in" fo:margin-bottom="0.0693in" loext:contextual-spacing="false" fo:hyphenation-ladder-count="no-limit" fo:text-indent="0in" style:auto-text-indent="false">
        <style:tab-stops/>
      </style:paragraph-properties>
      <style:text-properties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in" fo:margin-left="0in" fo:margin-right="0in" fo:margin-top="0in" style:dynamic-spacing="true"/>
      </style:footer-style>
    </style:page-layout>
    <style:page-layout style:name="Mpm3">
      <style:page-layout-properties fo:page-width="8.2681in" fo:page-height="11.6929in" style:num-format="1" style:print-orientation="portrait" fo:margin-top="0.5in" fo:margin-bottom="0.5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tab/><text:tab/><text:page-number text:select-page="current">10</text:page-number></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
    <meta:initial-creator>Jonas Kvarnström  KPLAB</meta:initial-creator>
    <meta:creation-date>2017-02-14T14:18:00Z</meta:creation-date>
    <dc:date>2019-03-28T10:14:15.477268752</dc:date>
    <meta:editing-cycles>50</meta:editing-cycles>
    <meta:editing-duration>PT20H46M48S</meta:editing-duration>
    <meta:document-statistic meta:table-count="3" meta:image-count="0" meta:object-count="0" meta:page-count="10" meta:paragraph-count="184" meta:word-count="3154" meta:character-count="19190" meta:non-whitespace-character-count="16168"/>
    <meta:user-defined meta:name="Information 1"/>
    <meta:user-defined meta:name="Information 2"/>
    <meta:user-defined meta:name="Information 3"/>
    <meta:user-defined meta:name="Information 4"/>
    <meta:template xlink:type="simple" xlink:actuate="onRequest" xlink:title="" xlink:href="Normal.dotm"/>
  </office:meta>
</office:document-meta>
</file>