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DejaVu Sans Condensed" svg:font-family="DejaVu Sans Condensed" style:font-family-generic="swiss" style:font-pitch="variable" svg:panose-1="2 11 6 6 3 8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Gentium Basic" svg:font-family="Gentium Basic" style:font-family-generic="system" style:font-pitch="variable" svg:panose-1="2 0 5 3 6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1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style>
    <style:style style:name="P2" style:parent-style-name="Standard" style:family="paragraph">
      <style:paragraph-properties fo:text-align="center"/>
      <style:text-properties style:font-name="DejaVu Sans Condensed"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style:font-name="DejaVu Sans Condensed" fo:font-weight="bold" style:font-weight-asian="bold" style:font-weight-complex="bold" fo:font-size="24pt" style:font-size-asian="24pt" style:font-size-complex="24pt"/>
    </style:style>
    <style:style style:name="P4" style:parent-style-name="Standard" style:family="paragraph">
      <style:paragraph-properties fo:text-align="center"/>
      <style:text-properties style:font-name="DejaVu Sans Condensed"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DejaVu Sans Condensed"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DefaultParagraphFont" style:family="text">
      <style:text-properties style:font-name="DejaVu Sans Condensed"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DejaVu Sans Condensed" fo:font-weight="bold" style:font-weight-asian="bold" style:font-weight-complex="bold" fo:font-size="24pt" style:font-size-asian="24pt" style:font-size-complex="24pt"/>
    </style:style>
    <style:style style:name="P9" style:parent-style-name="Standard" style:family="paragraph">
      <style:paragraph-properties fo:text-align="center"/>
      <style:text-properties style:font-name="DejaVu Sans Condensed" fo:font-weight="bold" style:font-weight-asian="bold" style:font-weight-complex="bold" fo:font-size="12pt" style:font-size-asian="12pt"/>
    </style:style>
    <style:style style:name="P10" style:parent-style-name="Standard" style:family="paragraph">
      <style:paragraph-properties fo:text-align="center"/>
    </style:style>
    <style:style style:name="T11" style:parent-style-name="DefaultParagraphFont" style:family="text">
      <style:text-properties style:font-name="DejaVu Sans Condensed" fo:font-size="12pt" style:font-size-asian="12pt"/>
    </style:style>
    <style:style style:name="T12" style:parent-style-name="DefaultParagraphFont" style:family="text">
      <style:text-properties style:font-name="DejaVu Sans Condensed" fo:font-size="12pt" style:font-size-asian="12pt"/>
    </style:style>
    <style:style style:name="T13" style:parent-style-name="DefaultParagraphFont" style:family="text">
      <style:text-properties style:font-name="DejaVu Sans Condensed" fo:font-size="12pt" style:font-size-asian="12pt"/>
    </style:style>
    <style:style style:name="P14" style:parent-style-name="Standard" style:family="paragraph">
      <style:paragraph-properties fo:text-align="center"/>
    </style:style>
    <style:style style:name="T15" style:parent-style-name="DefaultParagraphFont" style:family="text">
      <style:text-properties style:font-name="DejaVu Sans Condensed" fo:font-size="12pt" style:font-size-asian="12pt"/>
    </style:style>
    <style:style style:name="T16" style:parent-style-name="DefaultParagraphFont" style:family="text">
      <style:text-properties style:font-name="DejaVu Sans Condensed" fo:font-size="12pt" style:font-size-asian="12pt"/>
    </style:style>
    <style:style style:name="T17" style:parent-style-name="DefaultParagraphFont" style:family="text">
      <style:text-properties style:font-name="DejaVu Sans Condensed" fo:font-size="12pt" style:font-size-asian="12pt"/>
    </style:style>
    <style:style style:name="P18" style:parent-style-name="Standard" style:family="paragraph">
      <style:paragraph-properties fo:text-align="center"/>
      <style:text-properties style:font-name="DejaVu Sans Condensed" fo:font-size="12pt" style:font-size-asian="12pt"/>
    </style:style>
    <style:style style:name="P19" style:parent-style-name="Standard" style:family="paragraph">
      <style:paragraph-properties fo:text-align="center"/>
      <style:text-properties style:font-name="DejaVu Sans Condensed" fo:font-weight="bold" style:font-weight-asian="bold" style:font-weight-complex="bold" fo:font-size="12pt" style:font-size-asian="12pt"/>
    </style:style>
    <style:style style:name="P20" style:parent-style-name="Standard" style:family="paragraph">
      <style:paragraph-properties fo:text-align="center"/>
    </style:style>
    <style:style style:name="T21" style:parent-style-name="DefaultParagraphFont" style:family="text">
      <style:text-properties style:font-name="DejaVu Sans Condensed" fo:font-size="12pt" style:font-size-asian="12pt"/>
    </style:style>
    <style:style style:name="T22" style:parent-style-name="DefaultParagraphFont" style:family="text">
      <style:text-properties style:font-name="DejaVu Sans Condensed" fo:font-size="12pt" style:font-size-asian="12pt"/>
    </style:style>
    <style:style style:name="T23" style:parent-style-name="DefaultParagraphFont" style:family="text">
      <style:text-properties style:font-name="DejaVu Sans Condensed" fo:font-size="12pt" style:font-size-asian="12pt"/>
    </style:style>
    <style:style style:name="P24" style:parent-style-name="Standard" style:family="paragraph">
      <style:text-properties style:font-name="DejaVu Sans Condensed" fo:font-size="12pt" style:font-size-asian="12pt"/>
    </style:style>
    <style:style style:name="P25" style:parent-style-name="ContentsHeading" style:family="paragraph">
      <style:paragraph-properties>
        <style:tab-stops>
          <style:tab-stop style:type="right" style:leader-style="dotted" style:leader-text="." style:position="6.5in"/>
        </style:tab-stops>
      </style:paragraph-properties>
    </style:style>
    <style:style style:name="P26" style:parent-style-name="TOC1" style:family="paragraph">
      <style:paragraph-properties>
        <style:tab-stops>
          <style:tab-stop style:type="right" style:leader-style="dotted" style:leader-text="." style:position="5.9055in"/>
        </style:tab-stops>
      </style:paragraph-properties>
    </style:style>
    <style:style style:name="P27" style:parent-style-name="TOC1" style:family="paragraph">
      <style:paragraph-properties>
        <style:tab-stops>
          <style:tab-stop style:type="right" style:leader-style="dotted" style:leader-text="." style:position="5.9055in"/>
        </style:tab-stops>
      </style:paragraph-properties>
    </style:style>
    <style:style style:name="P28" style:parent-style-name="TOC1" style:family="paragraph">
      <style:paragraph-properties>
        <style:tab-stops>
          <style:tab-stop style:type="right" style:leader-style="dotted" style:leader-text="." style:position="5.9055in"/>
        </style:tab-stops>
      </style:paragraph-properties>
    </style:style>
    <style:style style:name="P29" style:parent-style-name="TOC1" style:family="paragraph">
      <style:paragraph-properties>
        <style:tab-stops>
          <style:tab-stop style:type="right" style:leader-style="dotted" style:leader-text="." style:position="5.9055in"/>
        </style:tab-stops>
      </style:paragraph-properties>
    </style:style>
    <style:style style:name="P30" style:parent-style-name="TOC1" style:family="paragraph">
      <style:paragraph-properties>
        <style:tab-stops>
          <style:tab-stop style:type="right" style:leader-style="dotted" style:leader-text="." style:position="5.9055in"/>
        </style:tab-stops>
      </style:paragraph-properties>
    </style:style>
    <style:style style:name="P31" style:parent-style-name="TOC1" style:family="paragraph">
      <style:paragraph-properties>
        <style:tab-stops>
          <style:tab-stop style:type="right" style:leader-style="dotted" style:leader-text="." style:position="5.9055in"/>
        </style:tab-stops>
      </style:paragraph-properties>
    </style:style>
    <style:style style:name="P32" style:parent-style-name="TOC2" style:family="paragraph">
      <style:paragraph-properties>
        <style:tab-stops>
          <style:tab-stop style:type="right" style:leader-style="dotted" style:leader-text="." style:position="5.7388in"/>
        </style:tab-stops>
      </style:paragraph-properties>
    </style:style>
    <style:style style:name="P33" style:parent-style-name="TOC2" style:family="paragraph">
      <style:paragraph-properties>
        <style:tab-stops>
          <style:tab-stop style:type="right" style:leader-style="dotted" style:leader-text="." style:position="5.7388in"/>
        </style:tab-stops>
      </style:paragraph-properties>
    </style:style>
    <style:style style:name="P34" style:parent-style-name="TOC2" style:family="paragraph">
      <style:paragraph-properties>
        <style:tab-stops>
          <style:tab-stop style:type="right" style:leader-style="dotted" style:leader-text="." style:position="5.7388in"/>
        </style:tab-stops>
      </style:paragraph-properties>
    </style:style>
    <style:style style:name="P35" style:parent-style-name="TOC2" style:family="paragraph">
      <style:paragraph-properties>
        <style:tab-stops>
          <style:tab-stop style:type="right" style:leader-style="dotted" style:leader-text="." style:position="5.7388in"/>
        </style:tab-stops>
      </style:paragraph-properties>
    </style:style>
    <style:style style:name="P36" style:parent-style-name="TOC2" style:family="paragraph">
      <style:paragraph-properties>
        <style:tab-stops>
          <style:tab-stop style:type="right" style:leader-style="dotted" style:leader-text="." style:position="5.7388in"/>
        </style:tab-stops>
      </style:paragraph-properties>
    </style:style>
    <style:style style:name="P37" style:parent-style-name="TOC1" style:family="paragraph">
      <style:paragraph-properties>
        <style:tab-stops>
          <style:tab-stop style:type="right" style:leader-style="dotted" style:leader-text="." style:position="5.9055in"/>
        </style:tab-stops>
      </style:paragraph-properties>
    </style:style>
    <style:style style:name="P38" style:parent-style-name="TOC1" style:family="paragraph">
      <style:paragraph-properties>
        <style:tab-stops>
          <style:tab-stop style:type="right" style:leader-style="dotted" style:leader-text="." style:position="5.9055in"/>
        </style:tab-stops>
      </style:paragraph-properties>
    </style:style>
    <style:style style:name="P39" style:parent-style-name="TOC1" style:family="paragraph">
      <style:paragraph-properties>
        <style:tab-stops>
          <style:tab-stop style:type="right" style:leader-style="dotted" style:leader-text="." style:position="5.9055in"/>
        </style:tab-stops>
      </style:paragraph-properties>
    </style:style>
    <style:style style:name="P40" style:parent-style-name="Normal" style:family="paragraph">
      <style:paragraph-properties fo:break-before="page" fo:line-height="115%"/>
    </style:style>
    <style:style style:name="TableColumn42" style:family="table-column">
      <style:table-column-properties style:column-width="5.9055in" style:use-optimal-column-width="false"/>
    </style:style>
    <style:style style:name="Table41" style:family="table">
      <style:table-properties style:width="5.9055in" fo:margin-left="0in" table:align="left"/>
    </style:style>
    <style:style style:name="TableRow43" style:family="table-row">
      <style:table-row-properties style:use-optimal-row-height="false"/>
    </style:style>
    <style:style style:name="TableCell44" style:family="table-cell">
      <style:table-cell-properties fo:border-top="0.0034in solid #A8D08D" fo:border-left="none" fo:border-bottom="0.0034in solid #A8D08D" fo:border-right="none" fo:background-color="#E2EFD9" style:writing-mode="lr-tb" fo:padding-top="0in" fo:padding-left="0.075in" fo:padding-bottom="0in" fo:padding-right="0.075in"/>
    </style:style>
    <style:style style:name="P45" style:parent-style-name="Standard" style:family="paragraph">
      <style:paragraph-properties fo:text-align="center"/>
      <style:text-properties fo:font-size="40pt" style:font-size-asian="40pt" style:font-size-complex="40pt"/>
    </style:style>
    <style:style style:name="P46" style:parent-style-name="Textbody" style:family="paragraph">
      <style:paragraph-properties fo:line-height="115%"/>
    </style:style>
    <style:style style:name="T47" style:parent-style-name="DefaultParagraphFont" style:family="text">
      <style:text-properties fo:font-weight="bold" style:font-weight-asian="bold" style:font-weight-complex="bold"/>
    </style:style>
    <style:style style:name="T48" style:parent-style-name="Hyperlink"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Textbody" style:family="paragraph"/>
    <style:style style:name="T52" style:parent-style-name="DefaultParagraphFont" style:family="text">
      <style:text-properties fo:font-weight="bold" style:font-weight-asian="bold" style:font-weight-complex="bold" fo:color="#FF0000"/>
    </style:style>
    <style:style style:name="T53" style:parent-style-name="DefaultParagraphFont" style:family="text">
      <style:text-properties style:font-weight-complex="bold"/>
    </style:style>
    <style:style style:name="P54" style:parent-style-name="Textbody" style:family="paragraph"/>
    <style:style style:name="T55" style:parent-style-name="DefaultParagraphFont" style:family="text">
      <style:text-properties fo:font-weight="bold" style:font-weight-asian="bold" style:font-weight-complex="bold" fo:color="#FF0000"/>
    </style:style>
    <style:style style:name="T56" style:parent-style-name="DefaultParagraphFont" style:family="text">
      <style:text-properties style:font-weight-complex="bold"/>
    </style:style>
    <style:style style:name="P57" style:parent-style-name="Textbody" style:family="paragraph"/>
    <style:style style:name="T58" style:parent-style-name="DefaultParagraphFont" style:family="text">
      <style:text-properties fo:font-weight="bold" style:font-weight-asian="bold" style:font-weight-complex="bold" fo:color="#FF0000"/>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Spacing" style:family="paragraph"/>
    <style:style style:name="P63" style:parent-style-name="NoSpacing" style:family="paragraph"/>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ableColumn81" style:family="table-column">
      <style:table-column-properties style:column-width="0.4659in" style:use-optimal-column-width="false"/>
    </style:style>
    <style:style style:name="TableColumn82" style:family="table-column">
      <style:table-column-properties style:column-width="5.3423in" style:use-optimal-column-width="false"/>
    </style:style>
    <style:style style:name="Table80" style:family="table">
      <style:table-properties style:width="5.8083in" fo:margin-left="0in" table:align="left"/>
    </style:style>
    <style:style style:name="TableRow83" style:family="table-row">
      <style:table-row-properties style:use-optimal-row-height="false"/>
    </style:style>
    <style:style style:name="TableCell84"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85" style:parent-style-name="TableContents" style:family="paragraph">
      <style:paragraph-properties fo:text-align="center"/>
    </style:style>
    <style:style style:name="TableCell86"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87" style:parent-style-name="DefaultParagraphFont"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90" style:parent-style-name="TableContents" style:family="paragraph">
      <style:paragraph-properties fo:text-align="center"/>
      <style:text-properties fo:font-weight="bold" style:font-weight-asian="bold"/>
    </style:style>
    <style:style style:name="TableCell91"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92" style:family="table-row">
      <style:table-row-properties style:use-optimal-row-height="false"/>
    </style:style>
    <style:style style:name="TableCell93"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94" style:parent-style-name="TableContents" style:family="paragraph">
      <style:paragraph-properties fo:text-align="center"/>
      <style:text-properties fo:font-weight="bold" style:font-weight-asian="bold"/>
    </style:style>
    <style:style style:name="TableCell95"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96" style:family="table-row">
      <style:table-row-properties style:use-optimal-row-height="false"/>
    </style:style>
    <style:style style:name="TableCell97"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98" style:parent-style-name="TableContents" style:family="paragraph">
      <style:paragraph-properties fo:text-align="center"/>
      <style:text-properties fo:font-weight="bold" style:font-weight-asian="bold"/>
    </style:style>
    <style:style style:name="TableCell99"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00" style:family="table-row">
      <style:table-row-properties style:use-optimal-row-height="false"/>
    </style:style>
    <style:style style:name="TableCell101"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02" style:parent-style-name="TableContents" style:family="paragraph">
      <style:paragraph-properties fo:text-align="center"/>
      <style:text-properties fo:font-weight="bold" style:font-weight-asian="bold"/>
    </style:style>
    <style:style style:name="TableCell103"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04" style:family="table-row">
      <style:table-row-properties style:use-optimal-row-height="false"/>
    </style:style>
    <style:style style:name="TableCell105"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06" style:parent-style-name="TableContents" style:family="paragraph">
      <style:paragraph-properties fo:text-align="center"/>
      <style:text-properties fo:font-weight="bold" style:font-weight-asian="bold"/>
    </style:style>
    <style:style style:name="TableCell107"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08" style:family="table-row">
      <style:table-row-properties style:use-optimal-row-height="false"/>
    </style:style>
    <style:style style:name="TableCell109"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10" style:parent-style-name="TableContents" style:family="paragraph">
      <style:paragraph-properties fo:text-align="center"/>
      <style:text-properties fo:font-weight="bold" style:font-weight-asian="bold"/>
    </style:style>
    <style:style style:name="TableCell111"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12" style:family="table-row">
      <style:table-row-properties style:use-optimal-row-height="false"/>
    </style:style>
    <style:style style:name="TableCell113"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14" style:parent-style-name="TableContents" style:family="paragraph">
      <style:paragraph-properties fo:text-align="center"/>
      <style:text-properties fo:font-weight="bold" style:font-weight-asian="bold"/>
    </style:style>
    <style:style style:name="TableCell115"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16" style:family="table-row">
      <style:table-row-properties style:use-optimal-row-height="false"/>
    </style:style>
    <style:style style:name="TableCell117"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18" style:parent-style-name="TableContents" style:family="paragraph">
      <style:paragraph-properties fo:text-align="center"/>
      <style:text-properties fo:font-weight="bold" style:font-weight-asian="bold"/>
    </style:style>
    <style:style style:name="TableCell119"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20" style:family="table-row">
      <style:table-row-properties style:use-optimal-row-height="false"/>
    </style:style>
    <style:style style:name="TableCell121"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22" style:parent-style-name="TableContents" style:family="paragraph">
      <style:paragraph-properties fo:text-align="center"/>
      <style:text-properties fo:font-weight="bold" style:font-weight-asian="bold"/>
    </style:style>
    <style:style style:name="TableCell123"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24" style:family="table-row">
      <style:table-row-properties style:use-optimal-row-height="false"/>
    </style:style>
    <style:style style:name="TableCell125"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26" style:parent-style-name="TableContents" style:family="paragraph">
      <style:paragraph-properties fo:text-align="center"/>
      <style:text-properties fo:font-weight="bold" style:font-weight-asian="bold"/>
    </style:style>
    <style:style style:name="TableCell127"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28" style:family="table-row">
      <style:table-row-properties style:use-optimal-row-height="false"/>
    </style:style>
    <style:style style:name="TableCell129"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30" style:parent-style-name="TableContents" style:family="paragraph">
      <style:paragraph-properties fo:text-align="center"/>
      <style:text-properties fo:font-weight="bold" style:font-weight-asian="bold"/>
    </style:style>
    <style:style style:name="TableCell131"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32" style:family="table-row">
      <style:table-row-properties style:use-optimal-row-height="false"/>
    </style:style>
    <style:style style:name="TableCell133"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34" style:parent-style-name="TableContents" style:family="paragraph">
      <style:paragraph-properties fo:text-align="center"/>
      <style:text-properties fo:font-weight="bold" style:font-weight-asian="bold"/>
    </style:style>
    <style:style style:name="TableCell135"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36" style:family="table-row">
      <style:table-row-properties style:use-optimal-row-height="false"/>
    </style:style>
    <style:style style:name="TableCell137"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38" style:parent-style-name="TableContents" style:family="paragraph">
      <style:paragraph-properties fo:text-align="center"/>
      <style:text-properties fo:font-weight="bold" style:font-weight-asian="bold"/>
    </style:style>
    <style:style style:name="TableCell139"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40" style:family="table-row">
      <style:table-row-properties style:use-optimal-row-height="false"/>
    </style:style>
    <style:style style:name="TableCell141"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42" style:parent-style-name="TableContents" style:family="paragraph">
      <style:paragraph-properties fo:text-align="center"/>
      <style:text-properties fo:font-weight="bold" style:font-weight-asian="bold"/>
    </style:style>
    <style:style style:name="TableCell143"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44" style:family="table-row">
      <style:table-row-properties style:use-optimal-row-height="false"/>
    </style:style>
    <style:style style:name="TableCell145"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46" style:parent-style-name="TableContents" style:family="paragraph">
      <style:paragraph-properties fo:text-align="center"/>
      <style:text-properties fo:font-weight="bold" style:font-weight-asian="bold"/>
    </style:style>
    <style:style style:name="TableCell147"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48" style:family="table-row">
      <style:table-row-properties style:use-optimal-row-height="false"/>
    </style:style>
    <style:style style:name="TableCell149"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50" style:parent-style-name="TableContents" style:family="paragraph">
      <style:paragraph-properties fo:text-align="center"/>
      <style:text-properties fo:font-weight="bold" style:font-weight-asian="bold"/>
    </style:style>
    <style:style style:name="TableCell151"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52" style:family="table-row">
      <style:table-row-properties style:use-optimal-row-height="false"/>
    </style:style>
    <style:style style:name="TableCell153"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54" style:parent-style-name="TableContents" style:family="paragraph">
      <style:paragraph-properties fo:text-align="center"/>
      <style:text-properties fo:font-weight="bold" style:font-weight-asian="bold"/>
    </style:style>
    <style:style style:name="TableCell155"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56" style:family="table-row">
      <style:table-row-properties style:use-optimal-row-height="false"/>
    </style:style>
    <style:style style:name="TableCell157"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58" style:parent-style-name="TableContents" style:family="paragraph">
      <style:paragraph-properties fo:text-align="center"/>
      <style:text-properties fo:font-weight="bold" style:font-weight-asian="bold"/>
    </style:style>
    <style:style style:name="TableCell159"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60" style:family="table-row">
      <style:table-row-properties style:use-optimal-row-height="false"/>
    </style:style>
    <style:style style:name="TableCell161"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62" style:parent-style-name="TableContents" style:family="paragraph">
      <style:paragraph-properties fo:text-align="center"/>
      <style:text-properties fo:font-weight="bold" style:font-weight-asian="bold"/>
    </style:style>
    <style:style style:name="TableCell163"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64" style:family="table-row">
      <style:table-row-properties style:use-optimal-row-height="false"/>
    </style:style>
    <style:style style:name="TableCell165"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66" style:parent-style-name="TableContents" style:family="paragraph">
      <style:paragraph-properties fo:text-align="center"/>
      <style:text-properties fo:font-weight="bold" style:font-weight-asian="bold"/>
    </style:style>
    <style:style style:name="TableCell167"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68" style:family="table-row">
      <style:table-row-properties style:use-optimal-row-height="false"/>
    </style:style>
    <style:style style:name="TableCell169"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70" style:parent-style-name="TableContents" style:family="paragraph">
      <style:paragraph-properties fo:text-align="center"/>
      <style:text-properties fo:font-weight="bold" style:font-weight-asian="bold"/>
    </style:style>
    <style:style style:name="TableCell171"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72" style:family="table-row">
      <style:table-row-properties style:use-optimal-row-height="false"/>
    </style:style>
    <style:style style:name="TableCell173"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74" style:parent-style-name="TableContents" style:family="paragraph">
      <style:paragraph-properties fo:text-align="center"/>
      <style:text-properties fo:font-weight="bold" style:font-weight-asian="bold"/>
    </style:style>
    <style:style style:name="TableCell175"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TableRow176" style:family="table-row">
      <style:table-row-properties style:use-optimal-row-height="false"/>
    </style:style>
    <style:style style:name="TableCell177"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P178" style:parent-style-name="TableContents" style:family="paragraph">
      <style:paragraph-properties fo:text-align="center"/>
      <style:text-properties fo:font-weight="bold" style:font-weight-asian="bold"/>
    </style:style>
    <style:style style:name="TableCell179" style:family="table-cell">
      <style:table-cell-properties fo:border-top="0.0069in solid #FFD966" fo:border-left="none" fo:border-bottom="0.0069in solid #FFD966" fo:border-right="none" style:writing-mode="lr-tb" fo:padding-top="0.0395in" fo:padding-left="0.075in" fo:padding-bottom="0.0395in" fo:padding-right="0.075in"/>
    </style:style>
    <style:style style:name="TableRow180" style:family="table-row">
      <style:table-row-properties style:use-optimal-row-height="false"/>
    </style:style>
    <style:style style:name="TableCell181"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82" style:parent-style-name="TableContents" style:family="paragraph">
      <style:paragraph-properties fo:text-align="center"/>
      <style:text-properties fo:font-weight="bold" style:font-weight-asian="bold"/>
    </style:style>
    <style:style style:name="TableCell183" style:family="table-cell">
      <style:table-cell-properties fo:border-top="0.0069in solid #FFD966" fo:border-left="none" fo:border-bottom="0.0069in solid #FFD966" fo:border-right="none" fo:background-color="#FFF2CC" style:writing-mode="lr-tb" fo:padding-top="0.0395in" fo:padding-left="0.075in" fo:padding-bottom="0.0395in" fo:padding-right="0.075in"/>
    </style:style>
    <style:style style:name="P184" style:parent-style-name="NoSpacing" style:family="paragraph"/>
    <style:style style:name="P185" style:parent-style-name="NoSpacing" style:family="paragraph"/>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Spacing" style:family="paragraph"/>
    <style:style style:name="T189" style:parent-style-name="DefaultParagraphFont" style:family="text">
      <style:text-properties fo:font-weight="bold" style:font-weight-asian="bold" style:font-weight-complex="bold"/>
    </style:style>
    <style:style style:name="P190" style:parent-style-name="NoSpacing" style:family="paragraph"/>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FF0000"/>
    </style:style>
    <style:style style:name="T193" style:parent-style-name="DefaultParagraphFont" style:family="text">
      <style:text-properties fo:font-style="italic" style:font-style-asian="italic" style:font-style-complex="italic" fo:color="#FF0000"/>
    </style:style>
    <style:style style:name="T194" style:parent-style-name="DefaultParagraphFont" style:family="text">
      <style:text-properties fo:color="#FF0000"/>
    </style:style>
    <style:style style:name="P195" style:parent-style-name="Normal" style:family="paragraph">
      <style:paragraph-properties fo:break-before="page"/>
    </style:style>
    <style:style style:name="TableColumn197" style:family="table-column">
      <style:table-column-properties style:column-width="5.9055in" style:use-optimal-column-width="false"/>
    </style:style>
    <style:style style:name="Table196" style:family="table">
      <style:table-properties style:width="5.9055in" fo:margin-left="0in" table:align="left"/>
    </style:style>
    <style:style style:name="TableRow198" style:family="table-row">
      <style:table-row-properties style:use-optimal-row-height="false"/>
    </style:style>
    <style:style style:name="TableCell199" style:family="table-cell">
      <style:table-cell-properties fo:border-top="0.0034in solid #A8D08D" fo:border-left="none" fo:border-bottom="0.0034in solid #A8D08D" fo:border-right="none" fo:background-color="#E2EFD9" style:writing-mode="lr-tb" fo:padding-top="0in" fo:padding-left="0.075in" fo:padding-bottom="0in" fo:padding-right="0.075in"/>
    </style:style>
    <style:style style:name="P200" style:parent-style-name="Standard" style:family="paragraph">
      <style:paragraph-properties fo:text-align="center"/>
      <style:text-properties fo:font-size="40pt" style:font-size-asian="40pt" style:font-size-complex="40pt"/>
    </style:style>
    <style:style style:name="P201" style:parent-style-name="Textbody" style:family="paragraph">
      <style:paragraph-properties fo:line-height="115%"/>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fo:color="#FF0000"/>
    </style:style>
    <style:style style:name="P205" style:parent-style-name="NoSpacing" style:family="paragraph">
      <style:text-properties fo:font-weight="bold" style:font-weight-asian="bold" fo:color="#5B9BD5" fo:font-size="14pt" style:font-size-asian="14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font-style-complex="italic"/>
    </style:style>
    <style:style style:name="P208" style:parent-style-name="Standard" style:family="paragraph">
      <style:paragraph-properties fo:line-height="115%"/>
    </style:style>
    <style:style style:name="T209" style:parent-style-name="DefaultParagraphFont" style:family="text">
      <style:text-properties fo:font-weight="bold" style:font-weight-asian="bold"/>
    </style:style>
    <style:style style:name="P210" style:parent-style-name="Standard" style:family="paragraph">
      <style:paragraph-properties fo:line-height="115%"/>
    </style:style>
    <style:style style:name="P211" style:parent-style-name="Standard" style:family="paragraph">
      <style:paragraph-properties fo:line-height="115%"/>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Standard" style:family="paragraph">
      <style:paragraph-properties fo:line-height="115%"/>
    </style:style>
    <style:style style:name="T215" style:parent-style-name="DefaultParagraphFont" style:family="text">
      <style:text-properties fo:font-weight="bold" style:font-weight-asian="bold" style:font-weight-complex="bold"/>
    </style:style>
    <style:style style:name="P216" style:parent-style-name="Standard" style:family="paragraph">
      <style:paragraph-properties fo:line-height="115%"/>
    </style:style>
    <style:style style:name="T217" style:parent-style-name="DefaultParagraphFont" style:family="text">
      <style:text-properties fo:font-weight="bold" style:font-weight-asian="bold"/>
    </style:style>
    <style:style style:name="P218" style:parent-style-name="Standard" style:family="paragraph">
      <style:paragraph-properties fo:line-height="115%"/>
    </style:style>
    <style:style style:name="T219" style:parent-style-name="DefaultParagraphFont" style:family="text">
      <style:text-properties fo:font-weight="bold" style:font-weight-asian="bold" style:font-weight-complex="bold" fo:color="#FF0000"/>
    </style:style>
    <style:style style:name="T220" style:parent-style-name="DefaultParagraphFont" style:family="text">
      <style:text-properties fo:color="#FF0000"/>
    </style:style>
    <style:style style:name="P221" style:parent-style-name="NoSpacing" style:family="paragraph"/>
    <style:style style:name="P222" style:parent-style-name="NoSpacing" style:family="paragraph"/>
    <style:style style:name="P223" style:parent-style-name="NoSpacing" style:family="paragraph"/>
    <style:style style:name="T224" style:parent-style-name="DefaultParagraphFont" style:family="text">
      <style:text-properties fo:font-weight="bold" style:font-weight-asian="bold" fo:color="#FF0000"/>
    </style:style>
    <style:style style:name="T225" style:parent-style-name="DefaultParagraphFont" style:family="text">
      <style:text-properties fo:font-weight="bold" style:font-weight-asian="bold" fo:color="#FF0000"/>
    </style:style>
    <style:style style:name="T226" style:parent-style-name="DefaultParagraphFont" style:family="text">
      <style:text-properties fo:font-weight="bold" style:font-weight-asian="bold" fo:color="#FF0000"/>
    </style:style>
    <style:style style:name="P227" style:parent-style-name="NoSpacing" style:family="paragraph"/>
    <style:style style:name="T228" style:parent-style-name="DefaultParagraphFont" style:family="text">
      <style:text-properties fo:font-weight="bold" style:font-weight-asian="bold" fo:color="#FF0000"/>
    </style:style>
    <style:style style:name="T229" style:parent-style-name="DefaultParagraphFont" style:family="text">
      <style:text-properties fo:font-weight="bold" style:font-weight-asian="bold"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color="#FF0000" fo:font-size="14pt" style:font-size-asian="14pt"/>
    </style:style>
    <style:style style:name="T233" style:parent-style-name="DefaultParagraphFont"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235" style:parent-style-name="DefaultParagraphFont" style:family="text">
      <style:text-properties fo:color="#FF0000" fo:font-size="14pt" style:font-size-asian="14pt"/>
    </style:style>
    <style:style style:name="T236" style:parent-style-name="DefaultParagraphFont"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237" style:parent-style-name="DefaultParagraphFont" style:family="text">
      <style:text-properties fo:color="#FF0000" fo:font-size="14pt" style:font-size-asian="14pt"/>
    </style:style>
    <style:style style:name="T238" style:parent-style-name="DefaultParagraphFont" style:family="text">
      <style:text-properties fo:color="#FF0000" fo:font-size="14pt" style:font-size-asian="14pt"/>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Spacing" style:family="paragraph"/>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Spacing" style:family="paragraph"/>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Spacing" style:family="paragraph"/>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Spacing" style:family="paragraph"/>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Spacing" style:family="paragraph"/>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Spacing" style:family="paragraph"/>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Spacing" style:family="paragraph">
      <style:text-properties style:font-weight-complex="bold"/>
    </style:style>
    <style:style style:name="P292" style:parent-style-name="NoSpacing" style:family="paragraph">
      <style:text-properties style:font-weight-complex="bold"/>
    </style:style>
    <style:style style:name="P293" style:parent-style-name="NoSpacing" style:family="paragraph">
      <style:text-properties style:font-weight-complex="bold"/>
    </style:style>
    <style:style style:name="P294" style:parent-style-name="NoSpacing" style:family="paragraph">
      <style:text-properties style:font-weight-complex="bold"/>
    </style:style>
    <style:style style:name="P295" style:parent-style-name="NoSpacing" style:family="paragraph">
      <style:text-properties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Spacing" style:family="paragraph"/>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P318" style:parent-style-name="NoSpacing" style:family="paragraph"/>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Spacing" style:family="paragraph"/>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Spacing" style:family="paragraph"/>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Spacing" style:family="paragraph">
      <style:text-properties fo:font-weight="bold" style:font-weight-asian="bold" style:font-weight-complex="bold"/>
    </style:style>
    <style:style style:name="P412" style:parent-style-name="NoSpacing" style:family="paragraph"/>
    <style:style style:name="P413" style:parent-style-name="NoSpacing" style:family="paragraph"/>
    <style:style style:name="P414" style:parent-style-name="NoSpacing" style:family="paragraph"/>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style>
    <style:style style:name="P429" style:parent-style-name="NoSpacing" style:family="paragraph"/>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Spacing" style:family="paragraph"/>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Spacing" style:family="paragraph"/>
    <style:style style:name="T437" style:parent-style-name="DefaultParagraphFont" style:family="text">
      <style:text-properties fo:font-weight="bold" style:font-weight-asian="bold"/>
    </style:style>
    <style:style style:name="P438" style:parent-style-name="NoSpacing" style:family="paragraph"/>
    <style:style style:name="P439" style:parent-style-name="NoSpacing" style:family="paragraph"/>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Spacing" style:family="paragraph"/>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P465" style:parent-style-name="NoSpacing" style:family="paragraph"/>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Spacing" style:family="paragraph"/>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Spacing" style:family="paragraph"/>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font-style="italic" style:font-style-asian="italic"/>
    </style:style>
    <style:style style:name="T495" style:parent-style-name="DefaultParagraphFont" style:family="text">
      <style:text-properties style:font-weight-complex="bold" fo:font-style="italic" style:font-style-asian="italic"/>
    </style:style>
    <style:style style:name="T496" style:parent-style-name="DefaultParagraphFont" style:family="text">
      <style:text-properties style:font-weight-complex="bold" fo:font-style="italic" style:font-style-asian="italic"/>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Spacing" style:family="paragraph">
      <style:text-properties fo:font-weight="bold" style:font-weight-asian="bold"/>
    </style:style>
    <style:style style:name="P507" style:parent-style-name="NoSpacing" style:family="paragraph"/>
    <style:style style:name="P508" style:parent-style-name="NoSpacing" style:family="paragraph"/>
    <style:style style:name="P509" style:parent-style-name="NoSpacing" style:family="paragraph"/>
    <style:style style:name="P510" style:parent-style-name="NoSpacing" style:family="paragraph"/>
    <style:style style:name="P511" style:parent-style-name="NoSpacing" style:family="paragraph"/>
    <style:style style:name="P512" style:parent-style-name="NoSpacing" style:family="paragraph"/>
    <style:style style:name="P513" style:parent-style-name="NoSpacing" style:family="paragraph"/>
    <style:style style:name="P514" style:parent-style-name="NoSpacing" style:family="paragraph"/>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Standard" style:family="paragraph">
      <style:paragraph-properties fo:line-height="115%"/>
      <style:text-properties fo:font-style="italic" style:font-style-asian="italic" style:font-style-complex="italic"/>
    </style:style>
    <style:style style:name="P518" style:parent-style-name="Standard" style:family="paragraph">
      <style:paragraph-properties fo:line-height="115%"/>
      <style:text-properties style:font-style-complex="italic"/>
    </style:style>
    <style:style style:name="P519" style:parent-style-name="Standard" style:family="paragraph">
      <style:paragraph-properties fo:line-height="115%"/>
      <style:text-properties fo:font-style="italic" style:font-style-asian="italic" style:font-style-complex="italic"/>
    </style:style>
    <style:style style:name="P520" style:parent-style-name="Standard" style:family="paragraph">
      <style:paragraph-properties fo:line-height="115%"/>
      <style:text-properties fo:font-style="italic" style:font-style-asian="italic" style:font-style-complex="italic"/>
    </style:style>
    <style:style style:name="P521" style:parent-style-name="Standard" style:family="paragraph">
      <style:paragraph-properties fo:line-height="115%"/>
      <style:text-properties fo:font-style="italic" style:font-style-asian="italic" style:font-style-complex="italic"/>
    </style:style>
    <style:style style:name="P522" style:parent-style-name="Standard" style:family="paragraph">
      <style:paragraph-properties fo:line-height="115%"/>
    </style:style>
    <style:style style:name="T523" style:parent-style-name="DefaultParagraphFont" style:family="text">
      <style:text-properties style:font-style-complex="italic"/>
    </style:style>
    <style:style style:name="P524" style:parent-style-name="Standard" style:family="paragraph">
      <style:paragraph-properties fo:line-height="115%"/>
      <style:text-properties fo:font-style="italic" style:font-style-asian="italic" style:font-style-complex="italic"/>
    </style:style>
    <style:style style:name="P525" style:parent-style-name="Standard" style:family="paragraph">
      <style:paragraph-properties fo:line-height="115%"/>
    </style:style>
    <style:style style:name="T526" style:parent-style-name="DefaultParagraphFont" style:family="text">
      <style:text-properties style:font-style-complex="italic"/>
    </style:style>
    <style:style style:name="P527" style:parent-style-name="Standard" style:family="paragraph">
      <style:paragraph-properties fo:line-height="115%"/>
      <style:text-properties fo:font-style="italic" style:font-style-asian="italic" style:font-style-complex="italic"/>
    </style:style>
    <style:style style:name="P528" style:parent-style-name="Standard" style:family="paragraph">
      <style:paragraph-properties fo:line-height="115%"/>
    </style:style>
    <style:style style:name="T529" style:parent-style-name="DefaultParagraphFont" style:family="text">
      <style:text-properties style:font-style-complex="italic"/>
    </style:style>
    <style:style style:name="P530" style:parent-style-name="Standard" style:family="paragraph">
      <style:paragraph-properties fo:line-height="115%"/>
      <style:text-properties fo:font-style="italic" style:font-style-asian="italic" style:font-style-complex="italic"/>
    </style:style>
    <style:style style:name="P531" style:parent-style-name="Standard" style:family="paragraph">
      <style:paragraph-properties fo:line-height="115%"/>
    </style:style>
    <style:style style:name="T532" style:parent-style-name="DefaultParagraphFont" style:family="text">
      <style:text-properties style:font-style-complex="italic"/>
    </style:style>
    <style:style style:name="P533" style:parent-style-name="Standard" style:family="paragraph">
      <style:paragraph-properties fo:line-height="115%"/>
      <style:text-properties fo:font-style="italic" style:font-style-asian="italic" style:font-style-complex="italic"/>
    </style:style>
    <style:style style:name="P534" style:parent-style-name="Standard" style:family="paragraph">
      <style:paragraph-properties fo:line-height="115%"/>
    </style:style>
    <style:style style:name="T535" style:parent-style-name="DefaultParagraphFont" style:family="text">
      <style:text-properties style:font-style-complex="italic"/>
    </style:style>
    <style:style style:name="P536" style:parent-style-name="Standard" style:family="paragraph">
      <style:paragraph-properties fo:line-height="115%"/>
      <style:text-properties fo:font-style="italic" style:font-style-asian="italic" style:font-style-complex="italic"/>
    </style:style>
    <style:style style:name="P537" style:parent-style-name="Standard" style:family="paragraph">
      <style:paragraph-properties fo:line-height="115%"/>
    </style:style>
    <style:style style:name="T538" style:parent-style-name="DefaultParagraphFont" style:family="text">
      <style:text-properties style:font-style-complex="italic"/>
    </style:style>
    <style:style style:name="P539" style:parent-style-name="Standard" style:family="paragraph">
      <style:paragraph-properties fo:line-height="115%"/>
      <style:text-properties fo:font-style="italic" style:font-style-asian="italic" style:font-style-complex="italic"/>
    </style:style>
    <style:style style:name="P540" style:parent-style-name="Standard" style:family="paragraph">
      <style:paragraph-properties fo:line-height="115%"/>
    </style:style>
    <style:style style:name="T541" style:parent-style-name="DefaultParagraphFont" style:family="text">
      <style:text-properties style:font-style-complex="italic"/>
    </style:style>
    <style:style style:name="P542" style:parent-style-name="Standard" style:family="paragraph">
      <style:paragraph-properties fo:line-height="115%"/>
      <style:text-properties fo:font-style="italic" style:font-style-asian="italic" style:font-style-complex="italic"/>
    </style:style>
    <style:style style:name="P543" style:parent-style-name="Standard" style:family="paragraph">
      <style:paragraph-properties fo:line-height="115%"/>
    </style:style>
    <style:style style:name="T544" style:parent-style-name="DefaultParagraphFont" style:family="text">
      <style:text-properties style:font-style-complex="italic"/>
    </style:style>
    <style:style style:name="P545" style:parent-style-name="NoSpacing" style:family="paragraph">
      <style:text-properties fo:font-weight="bold" style:font-weight-asian="bold" style:font-weight-complex="bold" fo:color="#FF0000"/>
    </style:style>
    <style:style style:name="P546" style:parent-style-name="NoSpacing" style:family="paragraph">
      <style:text-properties fo:font-weight="bold" style:font-weight-asian="bold" style:font-weight-complex="bold"/>
    </style:style>
  </office:automatic-styles>
  <office:body>
    <office:text text:use-soft-page-breaks="true">
      <text:p text:style-name="P1">TDDD78 / 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ojektbeskrivning</text:p>
      <text:p text:style-name="P3"/>
      <text:p text:style-name="P4">&lt;Projekttitel&gt;</text:p>
      <text:p text:style-name="P5"/>
      <text:p text:style-name="P6"><text:span text:style-name="T7">2032-03-22</text:span></text:p>
      <text:p text:style-name="P8"/>
      <text:p text:style-name="P9">Projektmedlemmar:</text:p>
      <text:p text:style-name="P10"><text:span text:style-name="T11">Namn Efternamn &lt;</text:span><text:a xlink:href="mailto:abcde123@student.liu.se" office:target-frame-name="_top" xlink:show="replace"><text:span text:style-name="T12">abcde123@student.liu.se</text:span></text:a><text:span text:style-name="T13">&gt;</text:span></text:p>
      <text:p text:style-name="P14"><text:span text:style-name="T15">Namn Efternamn &lt;</text:span><text:a xlink:href="mailto:abcde123@student.liu.se" office:target-frame-name="_top" xlink:show="replace"><text:span text:style-name="T16">abcde123@student.liu.se</text:span></text:a><text:span text:style-name="T17">&gt;</text:span></text:p>
      <text:p text:style-name="P18"/>
      <text:p text:style-name="P19">Handledare:</text:p>
      <text:p text:style-name="P20"><text:span text:style-name="T21">Handledare &lt;</text:span><text:a xlink:href="mailto:handledare@ida.liu.se" office:target-frame-name="_top" xlink:show="replace"><text:span text:style-name="T22">handledare@ida.liu.se</text:span></text:a><text:span text:style-name="T23">&gt;</text:span></text:p>
      <text:p text:style-name="P24"/>
      <text:table-of-content text:name="_TOC9">
        <text:table-of-content-source text:outline-level="9" text:use-outline-level="true" text:use-index-marks="tru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5">Table of Contents</text:p>
          <text:p text:style-name="P26">1. Introduktion till projektet<text:tab/>2</text:p>
          <text:p text:style-name="P27">2. Ytterligare bakgrundsinformation<text:tab/>2</text:p>
          <text:p text:style-name="P28">3. Milstolpar<text:tab/>2</text:p>
          <text:p text:style-name="P29">3. Övriga implementationsförberedelser<text:tab/>3</text:p>
          <text:p text:style-name="P30">4. Utveckling och samarbete<text:tab/>4</text:p>
          <text:p text:style-name="P31">5. Implementationsbeskrivning<text:tab/>5</text:p>
          <text:p text:style-name="P32">5.1. Milstolpar<text:tab/>5</text:p>
          <text:p text:style-name="P33">5.2.<text:s/>Dokumentation för programkod, inklusive UML-diagram<text:tab/>5</text:p>
          <text:p text:style-name="P34">5.3. Användning av fritt material<text:tab/>6</text:p>
          <text:p text:style-name="P35">5.4. Användning av objektorientering<text:tab/>6</text:p>
          <text:p text:style-name="P36">5.5. Motiverade designbeslut med alternativ<text:tab/>6</text:p>
          <text:p text:style-name="P37">6. Användarmanual<text:tab/>6</text:p>
          <text:p text:style-name="P38">7. Slutgiltiga betygsambitioner<text:tab/>7</text:p>
          <text:p text:style-name="P39">8. Utvärdering och erfarenheter<text:tab/>7</text:p>
        </text:index-body>
      </text:table-of-content>
      <text:h text:style-name="Heading1" text:outline-level="1"/>
      <text:p text:style-name="P40"/>
      <table:table table:style-name="Table41">
        <table:table-columns>
          <table:table-column table:style-name="TableColumn42"/>
        </table:table-columns>
        <table:table-row table:style-name="TableRow43">
          <table:table-cell table:style-name="TableCell44">
            <text:p text:style-name="P45">Planering</text:p>
          </table:table-cell>
        </table:table-row>
      </table:table>
      <text:p text:style-name="Textbody"/>
      <text:p text:style-name="P46">Den här delen av projektbeskrivningen skriver ni i samband med första inlämningen, gärna under tiden ni arbetar på sista labben för att göra det möjligt att få kommentarer innan projektstart. <text:s/>Den kan kompletteras senare, men försök<text:s/>få med så mycket som möjligt redan från början.</text:p>
      <text:p text:style-name="Textbody"><text:span text:style-name="T47">Läs först genom<text:s/></text:span><text:a xlink:href="http://www.ida.liu.se/~TDDD78/labs/2018/select" office:target-frame-name="_top" xlink:show="replace"><text:span text:style-name="T48">http://www.ida.liu.se/~TDDD78/labs/2018/select</text:span></text:a><text:span text:style-name="T49"><text:s/>om att välja projekt</text:span>!<text:span text:style-name="T50"><text:s/></text:span></text:p>
      <text:list text:style-name="LFO7" text:continue-numbering="true">
        <text:list-item>
          <text:p text:style-name="P51"><text:span text:style-name="T52">Använd denna mall</text:span><text:span text:style-name="T53">, i LibreOffice eller Word -- inte en egentillverkad</text:span></text:p>
        </text:list-item>
        <text:list-item>
          <text:p text:style-name="P54"><text:span text:style-name="T55">Låt alla rubriker vara kvar</text:span><text:span text:style-name="T56">, med samma numrering och rubriktext</text:span></text:p>
        </text:list-item>
        <text:list-item>
          <text:p text:style-name="P57"><text:span text:style-name="T58">Ta bort övriga instruktionerna</text:span><text:span text:style-name="T59">, till exempel denna text och ”Beskriv relativt kortfattat…” nedan, när ni har gjort vad instruktionerna säger</text:span></text:p>
        </text:list-item>
      </text:list>
      <text:h text:style-name="Heading1" text:outline-level="1"><text:bookmark-start text:name="_Toc334109456"/>1. Introduktion till projektet<text:bookmark-end text:name="_Toc334109456"/></text:h>
      <text:p text:style-name="NoSpacing">Beskriv relativt kortfattat det program ni ska utveckla under projektet.</text:p>
      <text:p text:style-name="NoSpacing">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p text:style-name="NoSpacing"><text:span text:style-name="T60">Använder du ett inspirationsprojekt</text:span><text:span text:style-name="T61">?</text:span><text:s text:c="2"/>I så fall:</text:p>
      <text:list text:style-name="LFO14" text:continue-numbering="true">
        <text:list-item>
          <text:p text:style-name="P62">Ange vilket inspirationsprojekt du har utgått från!</text:p>
        </text:list-item>
        <text:list-item>
          <text:p text:style-name="P63">Det<text:s/>är<text:s/>tillåtet att kopiera text därifrån.</text:p>
        </text:list-item>
      </text:list>
      <text:h text:style-name="Heading1" text:outline-level="1"><text:bookmark-start text:name="_Toc334109457"/>2. Ytterligare bakgrundsinformation<text:bookmark-end text:name="_Toc334109457"/></text:h>
      <text:p text:style-name="NoSpacing">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NoSpacing">Ni får gärna peka på information på nätet med en URL om informationen är omfattande, men åtminstone en kortare sammanfattning ska finnas här i dokumentet.</text:p>
      <text:p text:style-name="NoSpacing">Använder du ett inspirationsprojekt är det tillåtet att kopiera text därifrån.</text:p>
      <text:h text:style-name="Heading1" text:outline-level="1"><text:bookmark-start text:name="_Toc334109458"/>3. Milstolpar<text:bookmark-end text:name="_Toc334109458"/></text:h>
      <text:p text:style-name="NoSpacing">Tänk efter<text:s/><text:span text:style-name="T64">hur ni kan utveckla programmet<text:s/></text:span><text:span text:style-name="T65">stegvis</text:span><text:s/>så att ni hela tiden kan testa koden, verifiera att den fungerar, och se konkreta resultat! <text:s/>Programmering är roligt, men att verkligen se ett fungerande program är ännu roligare.</text:p>
      <text:p text:style-name="NoSpacing">Konkretisera stegen genom att dela upp projektet i en sekvens<text:s/><text:span text:style-name="T66">milstolpar,</text:span><text:s/>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T67">Detta är</text:span><text:span text:style-name="T68"><text:s/>något som många tidigare studenter säger sig ha<text:s/></text:span><text:soft-page-break/><text:span text:style-name="T69">haft mycket nytta av!</text:span><text:s text:c="2"/>Exempel ges nedan.</text:p>
      <text:p text:style-name="NoSpacing">Det är väldigt svårt att i förväg veta exakt hur mycket som är rimligt att implementera under kursens gång. <text:s/>Därför vill vi att ni anger ett antal milstolpar där ni<text:s/>tror att de inledande<text:s/><text:span text:style-name="T70">med lätthet kommer att hinnas med</text:span>, medan de mot slutet av listan kommer att<text:s/><text:span text:style-name="T71">ta betydligt mer tid<text:s/></text:span>än ni har under kursen. <text:s/>För de flesta projekt bör det gå relativt lätt att dela upp funktionaliteten i minst<text:s/><text:span text:style-name="T72">20</text:span><text:span text:style-name="T73">-25</text:span><text:s/>steg, eller varför inte<text:s/><text:span text:style-name="T74">40-50</text:span>?</text:p>
      <text:p text:style-name="NoSpacing">Listan är alltså<text:span text:style-name="T75"><text:s/>inte en kravlista</text:span><text:s/>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text:s/>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Spacing">Stegen i listan bör till största delen bestå av<text:s/><text:span text:style-name="T76">mätbara krav</text:span><text:s/>(även om det alltså inte är någon som kommer att titta vilka ”krav” som har uppfyllts). <text:s/>Med andra ord, man bör kunna svara objektivt "ja" eller "nej" på om ett steg är<text:s/>uppnått eller inte, vilket man till exempel kan för "Spelet ska kunna styras både med tangentbord och med mus". <text:s/>Om ni skriver att "spelet ska vara snyggt" är det svårare att bedöma – men eftersom det inte är en ren kravlista kan ni t.ex. skriva ner att ”I<text:s/>detta steg lägger vi lite mer tid på spelets utseende”.</text:p>
      <text:p text:style-name="NoSpacing">Skriv ner milstolparna genom att bygga ut tabellen nedan. <text:s/>Exempel ges för Tetris-spelet.</text:p>
      <text:p text:style-name="NoSpacing"><text:span text:style-name="T77">Använder du ett inspirationsprojekt?</text:span><text:span text:style-name="T78"><text:s text:c="2"/></text:span>I många fall är de angivna milstolparna ungefärliga. <text:s/>Ni behöver vidareutveckla dem för att beskriva i mer detalj vad som ska göras och hur just<text:s/><text:span text:style-name="T79">ni</text:span><text:s/>kommer att realisera dem. Ni kan också vilja ta bort, lägga till eller ändra milstolpar.</text:p>
      <text:p text:style-name="Standard"/>
      <table:table table:style-name="Table80">
        <table:table-columns>
          <table:table-column table:style-name="TableColumn81"/>
          <table:table-column table:style-name="TableColumn82"/>
        </table:table-columns>
        <table:table-row table:style-name="TableRow83">
          <table:table-cell table:style-name="TableCell84">
            <text:p text:style-name="P85">#</text:p>
          </table:table-cell>
          <table:table-cell table:style-name="TableCell86">
            <text:p text:style-name="TableContents"><text:span text:style-name="T87">Beskrivning</text:span></text:p>
          </table:table-cell>
        </table:table-row>
        <table:table-row table:style-name="TableRow88">
          <table:table-cell table:style-name="TableCell89">
            <text:p text:style-name="P90">1</text:p>
          </table:table-cell>
          <table:table-cell table:style-name="TableCell91">
            <text:p text:style-name="NoSpacing">Det finns datatyper för spelplan och ”kvadrater” samt funktionalitet för att slumpa fram<text:s/>spelplaner med 50% kvadrater och resten av positionerna tomma. <text:s/>Det finns också en grafisk komponent som kan visa en spelplan i Tetris standardfärger. <text:s/>En testklass kan skapa en slumpmässig spelplan och visa den grafiskt i ett fönster. <text:s/>Det går att stänga<text:s/>fönstret genom att klicka på stängknappen.</text:p>
          </table:table-cell>
        </table:table-row>
        <table:table-row table:style-name="TableRow92">
          <table:table-cell table:style-name="TableCell93">
            <text:p text:style-name="P94">2</text:p>
          </table:table-cell>
          <table:table-cell table:style-name="TableCell95">
            <text:p text:style-name="No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style-name="TableRow96">
          <table:table-cell table:style-name="TableCell97">
            <text:p text:style-name="P98">3</text:p>
          </table:table-cell>
          <table:table-cell table:style-name="TableCell99">
            <text:p text:style-name="NoSpacing">…</text:p>
          </table:table-cell>
        </table:table-row>
        <table:table-row table:style-name="TableRow100">
          <table:table-cell table:style-name="TableCell101">
            <text:p text:style-name="P102">4</text:p>
          </table:table-cell>
          <table:table-cell table:style-name="TableCell103">
            <text:p text:style-name="NoSpacing"/>
          </table:table-cell>
        </table:table-row>
        <table:table-row table:style-name="TableRow104">
          <table:table-cell table:style-name="TableCell105">
            <text:p text:style-name="P106">5</text:p>
          </table:table-cell>
          <table:table-cell table:style-name="TableCell107">
            <text:p text:style-name="NoSpacing"/>
          </table:table-cell>
        </table:table-row>
        <table:table-row table:style-name="TableRow108">
          <table:table-cell table:style-name="TableCell109">
            <text:p text:style-name="P110">6</text:p>
          </table:table-cell>
          <table:table-cell table:style-name="TableCell111">
            <text:p text:style-name="NoSpacing"/>
          </table:table-cell>
        </table:table-row>
        <table:table-row table:style-name="TableRow112">
          <table:table-cell table:style-name="TableCell113">
            <text:p text:style-name="P114">7</text:p>
          </table:table-cell>
          <table:table-cell table:style-name="TableCell115">
            <text:p text:style-name="NoSpacing"/>
          </table:table-cell>
        </table:table-row>
        <text:soft-page-break/>
        <table:table-row table:style-name="TableRow116">
          <table:table-cell table:style-name="TableCell117">
            <text:p text:style-name="P118">8</text:p>
          </table:table-cell>
          <table:table-cell table:style-name="TableCell119">
            <text:p text:style-name="NoSpacing"/>
          </table:table-cell>
        </table:table-row>
        <table:table-row table:style-name="TableRow120">
          <table:table-cell table:style-name="TableCell121">
            <text:p text:style-name="P122">9</text:p>
          </table:table-cell>
          <table:table-cell table:style-name="TableCell123">
            <text:p text:style-name="NoSpacing"/>
          </table:table-cell>
        </table:table-row>
        <table:table-row table:style-name="TableRow124">
          <table:table-cell table:style-name="TableCell125">
            <text:p text:style-name="P126">10</text:p>
          </table:table-cell>
          <table:table-cell table:style-name="TableCell127">
            <text:p text:style-name="NoSpacing"/>
          </table:table-cell>
        </table:table-row>
        <table:table-row table:style-name="TableRow128">
          <table:table-cell table:style-name="TableCell129">
            <text:p text:style-name="P130">11</text:p>
          </table:table-cell>
          <table:table-cell table:style-name="TableCell131">
            <text:p text:style-name="NoSpacing"/>
          </table:table-cell>
        </table:table-row>
        <table:table-row table:style-name="TableRow132">
          <table:table-cell table:style-name="TableCell133">
            <text:p text:style-name="P134">12</text:p>
          </table:table-cell>
          <table:table-cell table:style-name="TableCell135">
            <text:p text:style-name="NoSpacing"/>
          </table:table-cell>
        </table:table-row>
        <table:table-row table:style-name="TableRow136">
          <table:table-cell table:style-name="TableCell137">
            <text:p text:style-name="P138">13</text:p>
          </table:table-cell>
          <table:table-cell table:style-name="TableCell139">
            <text:p text:style-name="NoSpacing"/>
          </table:table-cell>
        </table:table-row>
        <table:table-row table:style-name="TableRow140">
          <table:table-cell table:style-name="TableCell141">
            <text:p text:style-name="P142">14</text:p>
          </table:table-cell>
          <table:table-cell table:style-name="TableCell143">
            <text:p text:style-name="NoSpacing"/>
          </table:table-cell>
        </table:table-row>
        <table:table-row table:style-name="TableRow144">
          <table:table-cell table:style-name="TableCell145">
            <text:p text:style-name="P146">15</text:p>
          </table:table-cell>
          <table:table-cell table:style-name="TableCell147">
            <text:p text:style-name="NoSpacing"/>
          </table:table-cell>
        </table:table-row>
        <table:table-row table:style-name="TableRow148">
          <table:table-cell table:style-name="TableCell149">
            <text:p text:style-name="P150">16</text:p>
          </table:table-cell>
          <table:table-cell table:style-name="TableCell151">
            <text:p text:style-name="NoSpacing"/>
          </table:table-cell>
        </table:table-row>
        <table:table-row table:style-name="TableRow152">
          <table:table-cell table:style-name="TableCell153">
            <text:p text:style-name="P154">17</text:p>
          </table:table-cell>
          <table:table-cell table:style-name="TableCell155">
            <text:p text:style-name="NoSpacing"/>
          </table:table-cell>
        </table:table-row>
        <table:table-row table:style-name="TableRow156">
          <table:table-cell table:style-name="TableCell157">
            <text:p text:style-name="P158">18</text:p>
          </table:table-cell>
          <table:table-cell table:style-name="TableCell159">
            <text:p text:style-name="NoSpacing"/>
          </table:table-cell>
        </table:table-row>
        <table:table-row table:style-name="TableRow160">
          <table:table-cell table:style-name="TableCell161">
            <text:p text:style-name="P162">19</text:p>
          </table:table-cell>
          <table:table-cell table:style-name="TableCell163">
            <text:p text:style-name="NoSpacing"/>
          </table:table-cell>
        </table:table-row>
        <table:table-row table:style-name="TableRow164">
          <table:table-cell table:style-name="TableCell165">
            <text:p text:style-name="P166">20</text:p>
          </table:table-cell>
          <table:table-cell table:style-name="TableCell167">
            <text:p text:style-name="NoSpacing"/>
          </table:table-cell>
        </table:table-row>
        <table:table-row table:style-name="TableRow168">
          <table:table-cell table:style-name="TableCell169">
            <text:p text:style-name="P170">21</text:p>
          </table:table-cell>
          <table:table-cell table:style-name="TableCell171">
            <text:p text:style-name="NoSpacing"/>
          </table:table-cell>
        </table:table-row>
        <table:table-row table:style-name="TableRow172">
          <table:table-cell table:style-name="TableCell173">
            <text:p text:style-name="P174">22</text:p>
          </table:table-cell>
          <table:table-cell table:style-name="TableCell175">
            <text:p text:style-name="NoSpacing"/>
          </table:table-cell>
        </table:table-row>
        <table:table-row table:style-name="TableRow176">
          <table:table-cell table:style-name="TableCell177">
            <text:p text:style-name="P178">23</text:p>
          </table:table-cell>
          <table:table-cell table:style-name="TableCell179">
            <text:p text:style-name="NoSpacing"/>
          </table:table-cell>
        </table:table-row>
        <table:table-row table:style-name="TableRow180">
          <table:table-cell table:style-name="TableCell181">
            <text:p text:style-name="P182">…</text:p>
          </table:table-cell>
          <table:table-cell table:style-name="TableCell183">
            <text:p text:style-name="NoSpacing"/>
          </table:table-cell>
        </table:table-row>
      </table:table>
      <text:p text:style-name="Textbody"/>
      <text:h text:style-name="Heading1" text:outline-level="1">4<text:bookmark-start text:name="_Toc334109459"/>. Övriga implementationsförberedelser<text:bookmark-end text:name="_Toc334109459"/></text:h>
      <text:p text:style-name="NoSpacing">Man kan ibland spara mycket tid på att först ta en ordentlig<text:s/>funderare på t.ex. vad programmet ska göra, ungefär hur funktionaliteten kan delas upp mellan olika klasser, osv.</text:p>
      <text:p text:style-name="No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text:s/>handledaren.</text:p>
      <text:p text:style-name="NoSpacing">Många av tidigare års studenter har rapporterat att de hade stor nytta av det här. <text:s/></text:p>
      <text:h text:style-name="Heading1" text:outline-level="1">5<text:bookmark-start text:name="_Toc334109460"/>. Utveckling och samarbete<text:bookmark-end text:name="_Toc334109460"/></text:h>
      <text:p text:style-name="NoSpacing">Nu när ni har diskuterat själva programmet är det dags att diskutera projektarbetet, inte minst för att ni ska vara överens inom<text:s/>gruppen.<text:s/></text:p>
      <text:list text:style-name="LFO8" text:continue-numbering="true">
        <text:list-item>
          <text:p text:style-name="P184">Hur tänker ni jobba?<text:s/></text:p>
        </text:list-item>
        <text:list-item>
          <text:p text:style-name="P185">Ska någon skriva vissa specifika delar av koden, och hur ser ni i så fall till att<text:s/><text:span text:style-name="T186">alla gruppmedlemmar</text:span><text:s/>fortfarande har<text:s/><text:span text:style-name="T187">full förståelse</text:span><text:s/>för all kod i projektet (vilket är ett<text:s/><text:soft-page-break/>krav)?</text:p>
        </text:list-item>
        <text:list-item>
          <text:p text:style-name="P188">Jobbar ni kvällar? Helger? Eller hur får ni<text:s/>plats i<text:s/><text:span text:style-name="T189">schemat</text:span><text:s/>för alla de timmar som projektet kräver utöver det schemalagda?</text:p>
        </text:list-item>
        <text:list-item>
          <text:p text:style-name="P190">Vad har ni för<text:s/><text:span text:style-name="T191">betygsambitioner</text:span>?<text:s/>Har<text:s/>ni<text:s/>samma ambitionsnivå med projektet?</text:p>
        </text:list-item>
      </text:list>
      <text:p text:style-name="NoSpacing">(Resten av dokumentet ska inte lämnas in förrän<text:s/>projektet är klart, men<text:s/><text:span text:style-name="T192">titta ändå genom allt för att se vilka delar ni behöver arbeta med<text:s/></text:span><text:span text:style-name="T193">kontinuerligt</text:span><text:span text:style-name="T194"><text:s/>under projektets gång</text:span>!)</text:p>
      <text:p text:style-name="P195"/>
      <table:table table:style-name="Table196">
        <table:table-columns>
          <table:table-column table:style-name="TableColumn197"/>
        </table:table-columns>
        <table:table-row table:style-name="TableRow198">
          <table:table-cell table:style-name="TableCell199">
            <text:p text:style-name="P200">Slutinlämning</text:p>
          </table:table-cell>
        </table:table-row>
      </table:table>
      <text:p text:style-name="Textbody"/>
      <text:p text:style-name="P201">Även om denna del inte ska lämnas in förrän projektet är klart, är det<text:s/><text:span text:style-name="T202">viktigt att arbeta med den kontinuerli</text:span><text:span text:style-name="T203">gt</text:span><text:s/>under projektets gång! <text:s/>Speciellt finns det några avsnitt där ni ska beskriva information som ni lätt kan glömma av när veckorna går (vilket flera tidigare studenter också har kommenterat).</text:p>
      <text:h text:style-name="Heading1" text:outline-level="1">6<text:bookmark-start text:name="_Toc334109461"/>. Implementationsbeskrivning<text:bookmark-end text:name="_Toc334109461"/></text:h>
      <text:p text:style-name="NoSpacing">Den här sektionen använder ni för<text:s/>att beskriva hur projektet är strukturerat och implementerat. Algoritmer och övergripande design passar också in i det här kapitlet (bilder, flödesdiagram, osv. kan vara användbart). Skapa gärna egna delkapitel för enskilda delar, om det underlättar. <text:s/><text:span text:style-name="T204">Ta inte bort några rubriker!</text:span></text:p>
      <text:p text:style-name="P205">Även detta är en del av examinationen som visar att ni förstår vad ni gör!</text:p>
      <text:h text:style-name="Heading2" text:outline-level="2">6<text:bookmark-start text:name="_Toc334109462"/>.1. Milstolpar</text:h>
      <text:p text:style-name="NoSpacing">Ange för varje milstolpe om ni har genomfört den helt, delvis eller inte alls. <text:s/>(Detta är till för att labbhandledaren ska veta vilken funktionalitet man kan ”leta efter” i<text:s/>koden. <text:s/>Själva bedömningen beror<text:s/><text:span text:style-name="T206">inte</text:span><text:s/>på antalet milstolpar i sig!)</text:p>
      <text:h text:style-name="Heading2" text:outline-level="2">6.2. Dokumentation för programkod<text:bookmark-end text:name="_Toc334109462"/>, inklusive UML-diagram</text:h>
      <text:p text:style-name="NoSpacing">Programkod behöver dokumenteras för att man ska förstå hur den fungerar och hur allt hänger ihop. <text:s/>Vissa typer av dokumentation är<text:s/>direkt relaterad till ett enda fält, en enda metod eller en enda klass och placeras då lämpligast vid fältet, metoden eller klassen i en Javadoc-kommentar,<text:s/><text:span text:style-name="T207">inte här</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text:style-name="LFO2" text:continue-numbering="true">
        <text:list-item>
          <text:p text:style-name="P208"><text:span text:style-name="T209">Övergripande programstruktur</text:span>,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text:p>
        </text:list-item>
      </text:list>
      <text:p text:style-name="P210"><text:s/></text:p>
      <text:list text:style-name="LFO2" text:continue-numbering="true">
        <text:list-item>
          <text:p text:style-name="P211"><text:span text:style-name="T212">Översikter<text:s/></text:span><text:span text:style-name="T213">över relaterade klasser</text:span><text:s/>och hur de hänger ihop.</text:p>
          <text:list text:continue-numbering="true">
            <text:list-item>
              <text:p text:style-name="P214">Här kan det ofta vara bra att använda<text:s/><text:span text:style-name="T215">UML-diagram</text:span><text:s/>för att illustrera – det finns även i betygskraven. <text:s/>Fundera då först på vilka grupper av klasser det är ni vill beskriva, och skapa sedan ett UML-diagram för<text:s/>varje grupp av klasser (det är sällan särskilt användbart att lägga in hela projektet i ett enda gigantiskt diagram). <text:s/></text:p>
            </text:list-item>
            <text:list-item>
              <text:p text:style-name="P216"><text:span text:style-name="T217">Skriv sedan en textbeskrivning av vad det är ni illustrerar med UML-diagrammet</text:span>. <text:s/>Texten är den huvudsakliga dokumentationen medan UML-diagrammet hjälper läsaren att förstå texten och få en översikt. <text:s/></text:p>
            </text:list-item>
            <text:list-item>
              <text:p text:style-name="P218">IDEA kan hjälpa till att göra klassdiagram som ni sedan kan klippa och klistra in i dokumentet. <text:s/>Högerklicka i en editor och välj Diagrams / Show Diagram.<text:s/><text:soft-page-break/>Ni kan sedan lägga till och ta bort<text:s/>klasser med högerklicksmenyn. <text:s/>Exportera till bildfil med högerklick / Export to File.</text:p>
            </text:list-item>
          </text:list>
        </text:list-item>
      </text:list>
      <text:p text:style-name="NoSpacing">Labbhandledaren och examinatorn kommer bland annat att använda den här dokumentationen för att förstå programmet vid bedömningen. <text:s/>Ni kan också tänka er att ni själva ska vidareutveckla projektet efter att en annan grupp har utvecklat grunden. <text:s/>Vad skulle ni själva vilja veta i det läget? <text:s/>Om viktig information saknas kan ni få komplettera.</text:p>
      <text:p text:style-name="NoSpacing">När ni pratar om klasser och metoder<text:s/><text:span text:style-name="T219">ska deras namn anges tydligt</text:span><text:span text:style-name="T220"><text:s/></text:span>(inte bara ”vår<text:s/>timerklass” eller ”utritningsmetoden”).</text:p>
      <text:p text:style-name="NoSpacing">Framhäv gärna det ni själva tycker är bra lösningar eller annat som handledaren borde titta på vid bedömningen.</text:p>
      <text:p text:style-name="NoSpacing">Vi räknar med att de flesta projekt behöver runt 2-5 sidor för det här avsnittet.</text:p>
      <text:h text:style-name="Heading2" text:outline-level="2">6<text:bookmark-start text:name="_Toc334109463"/>.3. Användning av fritt material<text:bookmark-end text:name="_Toc334109463"/></text:h>
      <text:p text:style-name="NoSpacing">Ni får använda följande material som bas för projektet:</text:p>
      <text:list text:style-name="LFO9" text:continue-numbering="true">
        <text:list-item>
          <text:p text:style-name="P221">Alla klasser som ingår i Java 8.</text:p>
        </text:list-item>
        <text:list-item>
          <text:p text:style-name="P222">MigLayout, som har rekommenderats för grafiska gränssnitt.</text:p>
        </text:list-item>
        <text:list-item>
          <text:p text:style-name="P223">Andra fullständiga fria klassbibliotek som är tillgängliga på nätet. <text:s/><text:span text:style-name="T224">Ange tydligt under denna rubrik vilka sådana klassbibliotek ni har använt, utöver MigLayout! <text:s/>Inkludera klassbiblioteken<text:s/></text:span><text:span text:style-name="T225">(normalt JAR-filer)<text:s/></text:span><text:span text:style-name="T226">i inlämningen!</text:span></text:p>
        </text:list-item>
        <text:list-item>
          <text:p text:style-name="P227">Kodsnuttar som är tillgängliga på nätet, om det är mer än någon enda rad eller två. <text:s/><text:span text:style-name="T228">Ange tydligt under denna rubrik vad ni har använt, både om ni har använt det oförändrat och om <text:s/>ni har modifierat det. <text:s/>Markera också sådana kodsnuttar tydligt med hjälp av kommentarer.</text:span></text:p>
        </text:list-item>
      </text:list>
      <text:p text:style-name="NoSpacing">Om ni<text:s/><text:span text:style-name="T229">inte</text:span><text:s/>har använt mer än Java 8 + MigLayout måste ni<text:s/><text:span text:style-name="T230">uttryckligen<text:s/></text:span><text:span text:style-name="T231">ange detta</text:span>.</text:p>
      <text:p text:style-name="NoSpacing"><text:span text:style-name="T232">Återanvändning av annans kod utan att tydligt markera detta kan leda till<text:s/></text:span><text:span text:style-name="T233">misstanke om fusk</text:span><text:span text:style-name="T234">/plagiat</text:span><text:span text:style-name="T235">, vilket vi är<text:s/></text:span><text:span text:style-name="T236">skyldiga enligt lag</text:span><text:span text:style-name="T237"><text:s/>att rapportera!</text:span><text:span text:style-name="T238"><text:s text:c="2"/></text:span></text:p>
      <text:h text:style-name="Heading2" text:outline-level="2">6.4. Användning av objektorientering</text:h>
      <text:p text:style-name="NoSpacing">För varje betygsnivå måste ni peka ut<text:s/><text:span text:style-name="T239">hur</text:span><text:s/>ni<text:s/>har använt ett visst antal olika<text:s/><text:span text:style-name="T240">typiska egenskaper hos just objektorienterade språk. <text:s/></text:span><text:span text:style-name="T241">Ni ka</text:span><text:span text:style-name="T242">n välja bland följande</text:span><text:span text:style-name="T243">, beroende på vad ni har använt</text:span><text:span text:style-name="T244"><text:s/>– fråga examinatorn i förväg om ni har egna förslag!</text:span></text:p>
      <text:list text:style-name="LFO10" text:continue-numbering="true">
        <text:list-item>
          <text:p text:style-name="P245"><text:span text:style-name="T246">Objekt/klasser</text:span><text:span text:style-name="T247">, som ett sätt att samla information<text:s/></text:span><text:span text:style-name="T248">och</text:span><text:span text:style-name="T249"><text:s/>beteende / funktionalitet</text:span><text:span text:style-name="T250">.</text:span></text:p>
        </text:list-item>
        <text:list-item>
          <text:p text:style-name="P251"><text:span text:style-name="T252">Konstruktorer</text:span><text:span text:style-name="T253">, som ett sätt att initialisera objekt</text:span></text:p>
        </text:list-item>
        <text:list-item>
          <text:p text:style-name="P254"><text:span text:style-name="T255">Typhierarkier</text:span><text:span text:style-name="T256">, där<text:s/></text:span><text:span text:style-name="T257">en variabel kan peka<text:s/></text:span><text:span text:style-name="T258">på ett objekt som tillhör en ”bastyp”<text:s/></text:span><text:span text:style-name="T259">(till exempel ett gränssnitt/interface)<text:s/></text:span><text:span text:style-name="T260">eller vilken av dess subtyper som helst.</text:span></text:p>
        </text:list-item>
        <text:list-item>
          <text:p text:style-name="P261"><text:span text:style-name="T262">Subtypspolymorfism</text:span><text:span text:style-name="T263"><text:s/>med<text:s/></text:span><text:span text:style-name="T264">sen/</text:span><text:span text:style-name="T265">dynamisk<text:s/></text:span><text:span text:style-name="T266">bindning</text:span><text:span text:style-name="T267">,<text:s/></text:span><text:span text:style-name="T268">f</text:span><text:span text:style-name="T269">ö</text:span><text:span text:style-name="T270">r att anropa</text:span><text:span text:style-name="T271"><text:s/></text:span><text:span text:style-name="T272">"r</text:span><text:span text:style-name="T273">ä</text:span><text:span text:style-name="T274">tt" implementation av en metod utan att k</text:span><text:span text:style-name="T275">ä</text:span><text:span text:style-name="T276">nna till objektets<text:s/></text:span><text:span text:style-name="T277">exakta<text:s/></text:span><text:span text:style-name="T278">typ.</text:span></text:p>
        </text:list-item>
        <text:list-item>
          <text:p text:style-name="P279"><text:span text:style-name="T280">Ärvning med overriding</text:span><text:span text:style-name="T281">, specifikt för att<text:s/></text:span><text:span text:style-name="T282">byta ut</text:span><text:span text:style-name="T283"><text:s/>existerande fungerande funktionalitet<text:s/></text:span><text:span text:style-name="T284">från en av era egna klasser i en av era egna<text:s/></text:span><text:span text:style-name="T285">subtyp</text:span><text:span text:style-name="T286">er</text:span><text:span text:style-name="T287">.</text:span></text:p>
        </text:list-item>
        <text:list-item>
          <text:p text:style-name="P288"><text:span text:style-name="T289">Inkapsling (encapsulation)</text:span><text:span text:style-name="T290">, i betydelsen att fält och metoder bara kan användas från vissa klasser.</text:span></text:p>
        </text:list-item>
      </text:list>
      <text:p text:style-name="P291">Några icke-specifika egenskaper hos objektorienterade språk:</text:p>
      <text:soft-page-break/>
      <text:list text:style-name="LFO11" text:continue-numbering="true">
        <text:list-item>
          <text:p text:style-name="P292">Även i andra språk kan man undvika att repetera kod.</text:p>
        </text:list-item>
        <text:list-item>
          <text:p text:style-name="P293">Även i andra språk kan man samla data i poster (record, struct) och till exempel skicka med detta som parametrar till metoder.</text:p>
        </text:list-item>
        <text:list-item>
          <text:p text:style-name="P294">Även andra språk har enum-typer.</text:p>
        </text:list-item>
        <text:list-item>
          <text:p text:style-name="P295">Även andra språk har serialisering av datastrukturer.</text:p>
        </text:list-item>
      </text:list>
      <text:p text:style-name="NoSpacing"><text:span text:style-name="T296">För varje egenskap ni beskriver ska ni diskutera<text:s/></text:span><text:span text:style-name="T297">följande</text:span><text:span text:style-name="T298">. <text:s/></text:span><text:span text:style-name="T299">Se detta som<text:s/></text:span><text:span text:style-name="T300">tentafr</text:span><text:span text:style-name="T301">å</text:span><text:span text:style-name="T302">gor</text:span><text:span text:style-name="T303"><text:s/>d</text:span><text:span text:style-name="T304">ä</text:span><text:span text:style-name="T305">r ni f</text:span><text:span text:style-name="T306">ö</text:span><text:span text:style-name="T307">rs</text:span><text:span text:style-name="T308">ö</text:span><text:span text:style-name="T309">ker ge tillr</text:span><text:span text:style-name="T310">ä</text:span><text:span text:style-name="T311">ckligt med information f</text:span><text:span text:style-name="T312">ö</text:span><text:span text:style-name="T313">r att verkligen visa upp<text:s/></text:span><text:span text:style-name="T314">era kunskaper!</text:span></text:p>
      <text:list text:style-name="LFO11" text:continue-numbering="true">
        <text:list-item>
          <text:p text:style-name="P315"><text:span text:style-name="T316">Vilken egenskap</text:span><text:span text:style-name="T317"><text:s/>det gäller</text:span></text:p>
        </text:list-item>
        <text:list-item>
          <text:p text:style-name="P318"><text:span text:style-name="T319">Exempel p</text:span><text:span text:style-name="T320">å</text:span><text:span text:style-name="T321"><text:s/></text:span><text:span text:style-name="T322">hur ni anv</text:span><text:span text:style-name="T323">ä</text:span><text:span text:style-name="T324">nt den</text:span><text:span text:style-name="T325">, och var. <text:s/>Ange exakta namn p</text:span><text:span text:style-name="T326">å</text:span><text:span text:style-name="T327"><text:s/>klasser och metoder s</text:span><text:span text:style-name="T328">å</text:span><text:span text:style-name="T329"><text:s/>att det l</text:span><text:span text:style-name="T330">ä</text:span><text:span text:style-name="T331">tt g</text:span><text:span text:style-name="T332">å</text:span><text:span text:style-name="T333">r att hitta exemplet/exemplen, och beskriv vad ni har<text:s/></text:span><text:span text:style-name="T334">å</text:span><text:span text:style-name="T335">stadkommit genom att anv</text:span><text:span text:style-name="T336">ä</text:span><text:span text:style-name="T337">nda egenskapen (</text:span><text:span text:style-name="T338">vilken funktionalitet ni ville införa, till exempel</text:span><text:span text:style-name="T339">).</text:span></text:p>
        </text:list-item>
        <text:list-item>
          <text:p text:style-name="P340"><text:span text:style-name="T341">Hur ni kunde ha l</text:span><text:span text:style-name="T342">ö</text:span><text:span text:style-name="T343">st detta (p</text:span><text:span text:style-name="T344">å</text:span><text:span text:style-name="T345"><text:s/>ett rimligt s</text:span><text:span text:style-name="T346">ä</text:span><text:span text:style-name="T347">tt!)<text:s/></text:span><text:span text:style-name="T348">utan objektorientering</text:span><text:span text:style-name="T349">, ifall ni hade anv</text:span><text:span text:style-name="T350">ä</text:span><text:span text:style-name="T351">nt ett spr</text:span><text:span text:style-name="T352">å</text:span><text:span text:style-name="T353">k d</text:span><text:span text:style-name="T354">ä</text:span><text:span text:style-name="T355">r den aktuella egenskapen inte var tillg</text:span><text:span text:style-name="T356">ä</text:span><text:span text:style-name="T357">nglig.</text:span></text:p>
        </text:list-item>
        <text:list-item>
          <text:p text:style-name="P358"><text:span text:style-name="T359">Hur l</text:span><text:span text:style-name="T360">ö</text:span><text:span text:style-name="T361">sningarna skiljer sig<text:s/></text:span><text:span text:style-name="T362">å</text:span><text:span text:style-name="T363">t</text:span><text:span text:style-name="T364">. <text:s/>Vad vinner (eller f</text:span><text:span text:style-name="T365">ö</text:span><text:span text:style-name="T366">rlorar) ni p</text:span><text:span text:style-name="T367">å</text:span><text:span text:style-name="T368"><text:s/>att anv</text:span><text:span text:style-name="T369">ä</text:span><text:span text:style-name="T370">nda den objektorienterade finessen ist</text:span><text:span text:style-name="T371">ä</text:span><text:span text:style-name="T372">llet f</text:span><text:span text:style-name="T373">ö</text:span><text:span text:style-name="T374">r att l</text:span><text:span text:style-name="T375">ö</text:span><text:span text:style-name="T376">sa det p</text:span><text:span text:style-name="T377">å</text:span><text:span text:style-name="T378"><text:s/>n</text:span><text:span text:style-name="T379">å</text:span><text:span text:style-name="T380">got annat s</text:span><text:span text:style-name="T381">ä</text:span><text:span text:style-name="T382">tt? <text:s/>Eller<text:s/></text:span><text:span text:style-name="T383">ä</text:span><text:span text:style-name="T384">r l</text:span><text:span text:style-name="T385">ö</text:span><text:span text:style-name="T386">sningarna kanske likv</text:span><text:span text:style-name="T387">ä</text:span><text:span text:style-name="T388">rdiga,<text:s/></text:span><text:span text:style-name="T389">ä</text:span><text:span text:style-name="T390">ven om de ytligt ser olika ut? <text:s/>H</text:span><text:span text:style-name="T391">ä</text:span><text:span text:style-name="T392">r ska ni allts</text:span><text:span text:style-name="T393">å</text:span><text:span text:style-name="T394"><text:s/>j</text:span><text:span text:style-name="T395">ä</text:span><text:span text:style-name="T396">mf</text:span><text:span text:style-name="T397">ö</text:span><text:span text:style-name="T398">ra med en n</text:span><text:span text:style-name="T399">å</text:span><text:span text:style-name="T400">gorlunda<text:s/></text:span><text:span text:style-name="T401">rimlig</text:span><text:span text:style-name="T402"><text:s/>alternativ l</text:span><text:span text:style-name="T403">ö</text:span><text:span text:style-name="T404">sning, som man faktiskt kunde ha anv</text:span><text:span text:style-name="T405">ä</text:span><text:span text:style-name="T406">nt om man ville l</text:span><text:span text:style-name="T407">ö</text:span><text:span text:style-name="T408">sa samma "problem" i ett icke objektorienterat spr</text:span><text:span text:style-name="T409">å</text:span><text:span text:style-name="T410">k.</text:span></text:p>
        </text:list-item>
      </text:list>
      <text:p text:style-name="P411">Numrerade svar:</text:p>
      <text:list text:style-name="LFO3" text:continue-numbering="true">
        <text:list-item>
          <text:p text:style-name="P412">Egenskap 1…</text:p>
        </text:list-item>
        <text:list-item>
          <text:p text:style-name="P413">Egenskap 2…</text:p>
        </text:list-item>
        <text:list-item>
          <text:p text:style-name="P414">Egenskap 3...</text:p>
        </text:list-item>
      </text:list>
      <text:h text:style-name="Heading2" text:outline-level="2">6<text:bookmark-start text:name="_Toc334109465"/>.5. Motiverade designbeslut med alternativ<text:bookmark-end text:name="_Toc334109465"/></text:h>
      <text:p text:style-name="NoSpacing">När man har<text:s/><text:span text:style-name="T415">flera rimliga alternativ</text:span><text:s/>för hur programmet ska designas och struktureras, och väljer ett av alternativen, tar man ett<text:s/><text:span text:style-name="T416">designbeslut</text:span>. <text:s/>För varje betygsnivå<text:s/>ska ni beskriva ett antal designbeslut ni har tagit. <text:s/>Anledningen<text:s/>är både att ni ska visa oss hur ni har tänkt (som en tentafråga) och att ni själva ska fundera och reflektera<text:s/>över era val.</text:p>
      <text:p text:style-name="NoSpacing"><text:span text:style-name="T417">M</text:span><text:span text:style-name="T418">å</text:span><text:span text:style-name="T419">nga studenter har kommenterat att de har l</text:span><text:span text:style-name="T420">ä</text:span><text:span text:style-name="T421">rt sig mycket p</text:span><text:span text:style-name="T422">å</text:span><text:span text:style-name="T423"><text:s/>att t</text:span><text:span text:style-name="T424">ä</text:span><text:span text:style-name="T425">nka genom dessa beslut!</text:span></text:p>
      <text:p text:style-name="NoSpacing"><text:span text:style-name="T426">Vad är<text:s/></text:span><text:span text:style-name="T427">inte</text:span><text:span text:style-name="T428"><text:s/>ett designbeslut?</text:span></text:p>
      <text:list text:style-name="LFO12" text:continue-numbering="true">
        <text:list-item>
          <text:p text:style-name="P429">Att man väljer<text:s/><text:span text:style-name="T430">int</text:span><text:s/>istället för<text:s/><text:span text:style-name="T431">long</text:span><text:s/>för ett visst fält<text:s/>är snarare ett "kodningsbeslut". <text:s/>Vi<text:s/>är intresserade av design på<text:s/>en lite högre nivå!</text:p>
        </text:list-item>
        <text:list-item>
          <text:p text:style-name="P432">Sådant som<text:s/><text:span text:style-name="T433">ska g</text:span><text:span text:style-name="T434">ö</text:span><text:span text:style-name="T435">ras enligt projektkraven</text:span><text:s/>är inte (gruppens) designbeslut, t.ex. att de flesta fält ska vara privata.</text:p>
        </text:list-item>
        <text:list-item>
          <text:p text:style-name="P436">När det<text:s/><text:span text:style-name="T437">saknas rimliga alternativ</text:span><text:s/>har man inte tagit ett designbeslut.</text:p>
          <text:list text:continue-numbering="true">
            <text:list-item>
              <text:p text:style-name="P438">Att dela upp koden i flera klasser<text:s/>är ett uppenbart beslut i ett projekt av denna storlek.<text:s text:c="2"/>Att samla allt i en enda klass är inte ett tänkbart alternativ man behöver fundera på, utan något som är uppenbart orimligt.</text:p>
            </text:list-item>
            <text:list-item>
              <text:p text:style-name="P439">Att man använder konstruktorer<text:s/>direkt istället för att komplicera sitt program med designmönstret Abstract Factory är inget beslut – om det inte är så att något tydligt talar för att använda Abstract Factory, samtidigt som det finns starkare fördelar med att undvika mönstret.</text:p>
            </text:list-item>
          </text:list>
        </text:list-item>
      </text:list>
      <text:p text:style-name="NoSpacing"><text:span text:style-name="T440">För varje designbeslut ni beskriver ska ni diskutera följande. <text:s/></text:span><text:span text:style-name="T441">Se<text:s/></text:span><text:span text:style-name="T442">återigen<text:s/></text:span><text:span text:style-name="T443">detta som<text:s/></text:span><text:soft-page-break/><text:span text:style-name="T444">tentafr</text:span><text:span text:style-name="T445">å</text:span><text:span text:style-name="T446">gor</text:span><text:span text:style-name="T447"><text:s/>d</text:span><text:span text:style-name="T448">ä</text:span><text:span text:style-name="T449">r ni<text:s/></text:span><text:span text:style-name="T450">vill<text:s/></text:span><text:span text:style-name="T451">ge</text:span><text:span text:style-name="T452">r</text:span><text:span text:style-name="T453"><text:s/>tillr</text:span><text:span text:style-name="T454">ä</text:span><text:span text:style-name="T455">ckligt med information f</text:span><text:span text:style-name="T456">ö</text:span><text:span text:style-name="T457">r att visa upp<text:s/></text:span><text:span text:style-name="T458">era kunskaper!</text:span></text:p>
      <text:list text:style-name="LFO13" text:continue-numbering="true">
        <text:list-item>
          <text:p text:style-name="P459"><text:span text:style-name="T460">Vad ni<text:s/></text:span><text:span text:style-name="T461">ville<text:s/></text:span><text:span text:style-name="T462">å</text:span><text:span text:style-name="T463">stadkomma</text:span><text:span text:style-name="T464">.</text:span></text:p>
        </text:list-item>
        <text:list-item>
          <text:p text:style-name="P465"><text:span text:style-name="T466">Hur</text:span><text:span text:style-name="T467"><text:s/>ni gjorde detta. <text:s/>Namnge klasser och metoder som<text:s/></text:span><text:span text:style-name="T468">ä</text:span><text:span text:style-name="T469">r inblandade och förklara lösningen.</text:span></text:p>
        </text:list-item>
        <text:list-item>
          <text:p text:style-name="P470"><text:span text:style-name="T471">En rimlig<text:s/></text:span><text:span text:style-name="T472">alternativ l</text:span><text:span text:style-name="T473">ö</text:span><text:span text:style-name="T474">sning</text:span><text:span text:style-name="T475"><text:s/>som ni<text:s/></text:span><text:span text:style-name="T476">kunde</text:span><text:span text:style-name="T477"><text:s/>ha anv</text:span><text:span text:style-name="T478">ä</text:span><text:span text:style-name="T479">nt ist</text:span><text:span text:style-name="T480">ä</text:span><text:span text:style-name="T481">llet.</text:span></text:p>
        </text:list-item>
        <text:list-item>
          <text:p text:style-name="P482"><text:span text:style-name="T483">Varf</text:span><text:span text:style-name="T484">ö</text:span><text:span text:style-name="T485">r den l</text:span><text:span text:style-name="T486">ö</text:span><text:span text:style-name="T487">sning ni valde var b</text:span><text:span text:style-name="T488">ä</text:span><text:span text:style-name="T489">ttre<text:s/></text:span><text:span text:style-name="T490">ä</text:span><text:span text:style-name="T491">n alternativet. <text:s/>(I vissa fall kanske ni inser att den l</text:span><text:span text:style-name="T492">ö</text:span><text:span text:style-name="T493">sning ni valde till slut blev<text:s/></text:span><text:span text:style-name="T494">s</text:span><text:span text:style-name="T495">ä</text:span><text:span text:style-name="T496">mre</text:span><text:span text:style-name="T497"><text:s/></text:span><text:span text:style-name="T498">ä</text:span><text:span text:style-name="T499">n alternativet<text:s/></text:span><text:span text:style-name="T500">–</text:span><text:span text:style-name="T501"><text:s/>beskriv d</text:span><text:span text:style-name="T502">å</text:span><text:span text:style-name="T503"><text:s/>varf</text:span><text:span text:style-name="T504">ö</text:span><text:span text:style-name="T505">r.)</text:span></text:p>
        </text:list-item>
      </text:list>
      <text:p text:style-name="P506">Numrerade svar:</text:p>
      <text:list text:style-name="LFO4" text:continue-numbering="true">
        <text:list-item>
          <text:p text:style-name="P507">Designbeslut 1…</text:p>
        </text:list-item>
        <text:list-item>
          <text:p text:style-name="P508">…</text:p>
        </text:list-item>
        <text:list-item>
          <text:p text:style-name="P509">…</text:p>
        </text:list-item>
        <text:list-item>
          <text:p text:style-name="P510">…</text:p>
        </text:list-item>
        <text:list-item>
          <text:p text:style-name="P511">…</text:p>
        </text:list-item>
        <text:list-item>
          <text:p text:style-name="P512">…</text:p>
        </text:list-item>
        <text:list-item>
          <text:p text:style-name="P513">…</text:p>
        </text:list-item>
        <text:list-item>
          <text:p text:style-name="P514">...<text:bookmark-start text:name="_Toc3341094651"/><text:bookmark-end text:name="_Toc3341094651"/></text:p>
        </text:list-item>
      </text:list>
      <text:h text:style-name="Heading1" text:outline-level="1">7<text:bookmark-start text:name="_Toc334109466"/>. Användarmanual<text:bookmark-end text:name="_Toc334109466"/></text:h>
      <text:p text:style-name="NoSpacing">När ni har implementerat ett program krävs det också en manual som förklarar hur programmet fungerar. Ni ska beskriva programmet<text:s/>tillräckligt mycket för att en labbhandledare själv ska kunna starta det, testa det och förstå hur det fungerar. <text:s text:c="2"/></text:p>
      <text:p text:style-name="NoSpacing">Inkludera flera (<text:span text:style-name="T515">minst 3</text:span>)<text:s/><text:span text:style-name="T516">skärmdumpar</text:span><text:s/>som visar hur programmet ser ut! <text:s/>Dessa ska vara ”inline” i detta dokument, inte i separata filer.<text:s text:c="2"/>Sikta på att visa de relevanta delarna av programmet för någon som inte startar det själv!</text:p>
      <text:h text:style-name="Heading1" text:outline-level="1">8<text:bookmark-start text:name="_Toc334109467"/>. Slutgiltiga betygsambitioner<text:bookmark-end text:name="_Toc334109467"/></text:h>
      <text:p text:style-name="NoSpacing">Ange här vilket betyg ni slutgiltigt siktar på i ert projekt. <text:s/>Se sedan till att ni har följt de kvantitativa kraven för detta betyg och att detta finns dokumenterat i projektbeskrivningen ovan.</text:p>
      <text:h text:style-name="Heading1" text:outline-level="1">9<text:bookmark-start text:name="_Toc334109468"/>. Utvärdering och erfarenheter<text:bookmark-end text:name="_Toc334109468"/></text:h>
      <text:p text:style-name="NoSpacing">Detta avsnitt är en väldigt viktig del av projektspecifikationen. Här ska ni tänka tillbaka och utvärdera projektet (något som man alltid bör göra efter ett projekt). Som en hjälp på vägen kan ni utgå från följande frågeställningar (som ni gärna får lämna kvar i texten så att vi<text:s/>lättare kan sammanställa information om specifika frågor):</text:p>
      <text:list text:style-name="LFO5" text:continue-numbering="true">
        <text:list-item>
          <text:p text:style-name="P517">Vad gick bra? Mindre bra?</text:p>
          <text:list text:continue-numbering="true">
            <text:list-item>
              <text:p text:style-name="P518">…</text:p>
            </text:list-item>
          </text:list>
        </text:list-item>
        <text:list-item>
          <text:p text:style-name="P519">Vilket material och vilken hjälp har ni använt er av? <text:s/>Har ni gått på föreläsningar? <text:s/>Läst boken? <text:s/>Letat på nätet? <text:s/>Gått på handledda labbar? <text:s/>Ställt många frågor? <text:s/>Vad<text:s/>har ”hjälpt” bäst? <text:s/>Vi vill gärna veta för att kunna vidareutveckla kurs och kursmaterial åt rätt håll!</text:p>
          <text:list text:continue-numbering="true">
            <text:list-item>
              <text:p text:style-name="P520"/>
            </text:list-item>
          </text:list>
        </text:list-item>
        <text:list-item>
          <text:p text:style-name="P521">Har ni lagt ned för mycket/lite tid?</text:p>
          <text:list text:continue-numbering="true">
            <text:list-item>
              <text:p text:style-name="P522"><text:span text:style-name="T523">…</text:span></text:p>
            </text:list-item>
          </text:list>
        </text:list-item>
        <text:list-item>
          <text:p text:style-name="P524">Var arbetsfördelningen jämn? Om inte: Vad hade ni kunnat göra för att förbättra den?</text:p>
          <text:soft-page-break/>
          <text:list text:continue-numbering="true">
            <text:list-item>
              <text:p text:style-name="P525"><text:span text:style-name="T526">…</text:span></text:p>
            </text:list-item>
          </text:list>
        </text:list-item>
        <text:list-item>
          <text:p text:style-name="P527">Har ni haft någon nytta<text:s/>av projektbeskrivningen? Vad har varit mest användbart med den? Minst?</text:p>
          <text:list text:continue-numbering="true">
            <text:list-item>
              <text:p text:style-name="P528"><text:span text:style-name="T529">…</text:span></text:p>
            </text:list-item>
          </text:list>
        </text:list-item>
        <text:list-item>
          <text:p text:style-name="P530">Har arbetet fungerat som ni tänkt er? Har ni följt "arbetsmetodiken"? Något som skiljer sig? Till det bättre? Till det sämre?</text:p>
          <text:list text:continue-numbering="true">
            <text:list-item>
              <text:p text:style-name="P531"><text:span text:style-name="T532">…</text:span></text:p>
            </text:list-item>
          </text:list>
        </text:list-item>
        <text:list-item>
          <text:p text:style-name="P533">Vad har varit mest problematiskt, om man utesluter den<text:s/>programmeringstekniska delen? Alltså saker runt omkring, som att hitta ledig tid eller plats att vara på.</text:p>
          <text:list text:continue-numbering="true">
            <text:list-item>
              <text:p text:style-name="P534"><text:span text:style-name="T535">…</text:span></text:p>
            </text:list-item>
          </text:list>
        </text:list-item>
        <text:list-item>
          <text:p text:style-name="P536">Vilka tips skulle ni vilja ge till studenter i nästa års kurs?</text:p>
          <text:list text:continue-numbering="true">
            <text:list-item>
              <text:p text:style-name="P537"><text:span text:style-name="T538">…</text:span></text:p>
            </text:list-item>
          </text:list>
        </text:list-item>
        <text:list-item>
          <text:p text:style-name="P539">Har ni saknat något i kursen som hade underlättat projektet?</text:p>
          <text:list text:continue-numbering="true">
            <text:list-item>
              <text:p text:style-name="P540"><text:span text:style-name="T541">…</text:span></text:p>
            </text:list-item>
          </text:list>
        </text:list-item>
        <text:list-item>
          <text:p text:style-name="P542">Har ni saknat något<text:s/>i kursen som hade underlättat er egen inlärning?</text:p>
          <text:list text:continue-numbering="true">
            <text:list-item>
              <text:p text:style-name="P543"><text:span text:style-name="T544">…</text:span></text:p>
            </text:list-item>
          </text:list>
        </text:list-item>
      </text:list>
      <text:p text:style-name="Standard"/>
      <text:p text:style-name="NoSpacing">Ni får också gärna svara på sådant vi inte har tänkt på att fråga om. <text:s/>Vi använder svaren för att utveckla och förbättra kursen till nästa år. <text:s/>Vissa delar som är användbara som tips till andra studenter<text:s/>kan komma att citeras (givetvis helt anonymt!) under föreläsningar eller på websidor. <text:s/></text:p>
      <text:p text:style-name="P545">(Glöm inte att ta bort våra instruktioner, och exportera till PDF-format, innan ni skickar i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DejaVu Sans Condensed" svg:font-family="DejaVu Sans Condensed" style:font-family-generic="swiss" style:font-pitch="variable" svg:panose-1="2 11 6 6 3 8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Gentium Basic" svg:font-family="Gentium Basic" style:font-family-generic="system" style:font-pitch="variable" svg:panose-1="2 0 5 3 6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Title" style:next-style-name="Textbody" style:default-outline-level="1">
      <style:text-properties style:font-name="DejaVu Sans Condensed" fo:font-weight="bold" style:font-weight-asian="bold" style:font-weight-complex="bold" fo:font-size="16pt" style:font-size-asian="16pt" fo:hyphenate="false"/>
    </style:style>
    <style:style style:name="Heading2" style:display-name="Heading 2" style:family="paragraph" style:parent-style-name="Title"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Gentium Basic"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ontentsHeading" style:display-name="Contents Heading" style:family="paragraph" style:parent-style-name="Title">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parent-style-name="Textbody">
      <style:paragraph-properties fo:line-height="115%"/>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SourceText" style:display-name="Source Text" style:family="text">
      <style:text-properties style:font-name="Courier New" style:font-name-asian="Courier New" style:font-name-complex="Courier New"/>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1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text:tab/><text:tab/><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s Kvarnström  KPLAB</meta:initial-creator>
    <dc:creator>Jonas Kvarnström</dc:creator>
    <meta:creation-date>2017-02-14T14:18:00Z</meta:creation-date>
    <dc:date>2018-02-07T16:00:00Z</dc:date>
    <meta:template xlink:href="Normal.dotm" xlink:type="simple"/>
    <meta:editing-cycles>33</meta:editing-cycles>
    <meta:editing-duration>PT6360S</meta:editing-duration>
    <meta:user-defined meta:name="Information 1"/>
    <meta:user-defined meta:name="Information 2"/>
    <meta:user-defined meta:name="Information 3"/>
    <meta:user-defined meta:name="Information 4"/>
    <meta:document-statistic meta:page-count="10" meta:paragraph-count="38" meta:word-count="2867" meta:character-count="19175" meta:row-count="136" meta:non-whitespace-character-count="16346"/>
  </office:meta>
</office:document-meta>
</file>