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Lucida Grande UI" svg:font-family="'.Lucida Grande UI'" style:font-family-generic="swiss"/>
    <style:font-face style:name="Lucida Sans1" svg:font-family="'Lucida Sans'" style:font-family-generic="swiss"/>
    <style:font-face style:name="Courier New" svg:font-family="'Courier New'" style:font-adornments="Regular" style:font-family-generic="moder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paragraph-properties fo:text-align="center" style:justify-single-word="false"/>
      <style:text-properties fo:language="en" fo:country="GB"/>
    </style:style>
    <style:style style:name="P4" style:family="paragraph" style:parent-style-name="Standard">
      <style:paragraph-properties fo:text-align="justify" style:justify-single-word="false"/>
      <style:text-properties fo:language="en" fo:country="GB"/>
    </style:style>
    <style:style style:name="P5" style:family="paragraph" style:parent-style-name="Standard">
      <style:paragraph-properties>
        <style:tab-stops>
          <style:tab-stop style:position="0.7917in"/>
        </style:tab-stops>
      </style:paragraph-properties>
      <style:text-properties fo:language="en" fo:country="GB"/>
    </style:style>
    <style:style style:name="P6" style:family="paragraph" style:parent-style-name="Standard">
      <style:text-properties fo:language="en" fo:country="GB" fo:font-weight="bold" style:font-weight-asian="bold"/>
    </style:style>
    <style:style style:name="P7" style:family="paragraph" style:parent-style-name="Standard">
      <style:paragraph-properties>
        <style:tab-stops>
          <style:tab-stop style:position="0.7917in"/>
        </style:tab-stops>
      </style:paragraph-properties>
      <style:text-properties fo:language="en" fo:country="GB" fo:font-weight="bold" style:font-weight-asian="bold"/>
    </style:style>
    <style:style style:name="P8" style:family="paragraph" style:parent-style-name="Standard">
      <style:text-properties fo:font-size="14pt" fo:language="en" fo:country="GB"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size="22pt" fo:language="en" fo:country="GB" style:font-size-asian="22pt" style:font-size-complex="22pt"/>
    </style:style>
    <style:style style:name="P11" style:family="paragraph" style:parent-style-name="Standard">
      <style:paragraph-properties fo:break-before="page"/>
      <style:text-properties fo:language="en" fo:country="GB" fo:font-weight="bold" style:font-weight-asian="bold"/>
    </style:style>
    <style:style style:name="P12" style:family="paragraph" style:parent-style-name="Text_20_body">
      <style:text-properties fo:language="en" fo:country="GB"/>
    </style:style>
    <style:style style:name="P13" style:family="paragraph" style:parent-style-name="Standard" style:master-page-name="Standard">
      <style:paragraph-properties style:page-number="auto"/>
      <style:text-properties fo:language="en" fo:country="GB"/>
    </style:style>
    <style:style style:name="P14" style:family="paragraph" style:parent-style-name="Standard" style:list-style-name="L1">
      <style:text-properties fo:language="en" fo:country="GB"/>
    </style:style>
    <style:style style:name="P15" style:family="paragraph" style:parent-style-name="Standard" style:list-style-name="L2">
      <style:text-properties fo:language="en" fo:country="GB"/>
    </style:style>
    <style:style style:name="P16" style:family="paragraph" style:parent-style-name="Standard" style:list-style-name="WWNum24">
      <style:text-properties fo:language="en" fo:country="GB"/>
    </style:style>
    <style:style style:name="P17" style:family="paragraph" style:parent-style-name="Standard" style:list-style-name="WWNum13">
      <style:paragraph-properties>
        <style:tab-stops>
          <style:tab-stop style:position="0.4925in"/>
        </style:tab-stops>
      </style:paragraph-properties>
      <style:text-properties fo:language="en" fo:country="GB"/>
    </style:style>
    <style:style style:name="P18" style:family="paragraph" style:parent-style-name="Standard">
      <style:text-properties fo:language="en" fo:country="GB" fo:font-weight="normal" style:font-weight-asian="normal" style:font-weight-complex="normal"/>
    </style:style>
    <style:style style:name="P19" style:family="paragraph" style:parent-style-name="Standard" style:list-style-name="WWNum24"/>
    <style:style style:name="P20" style:family="paragraph" style:parent-style-name="Standard" style:list-style-name="L1" style:master-page-name="">
      <style:paragraph-properties fo:margin-top="0in" fo:margin-bottom="0.1665in" fo:orphans="0" fo:widows="0" fo:hyphenation-ladder-count="no-limit" style:page-number="auto" style:writing-mode="lr-tb">
        <style:tab-stops>
          <style:tab-stop style:position="0.7874in"/>
        </style:tab-stops>
      </style:paragraph-properties>
      <style:text-properties fo:language="en" fo:country="GB" fo:hyphenate="true" fo:hyphenation-remain-char-count="2" fo:hyphenation-push-char-count="2"/>
    </style:style>
    <style:style style:name="P21" style:family="paragraph" style:parent-style-name="Text_20_body">
      <style:text-properties fo:language="en" fo:country="GB" fo:font-weight="normal" style:font-weight-asian="normal" style:font-weight-complex="normal"/>
    </style:style>
    <style:style style:name="T1" style:family="text">
      <style:text-properties fo:language="en" fo:country="GB"/>
    </style:style>
    <style:style style:name="T2" style:family="text">
      <style:text-properties fo:language="en" fo:country="GB"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TDDD50 Article Report</text:p>
      <text:p text:style-name="P3"/>
      <text:p text:style-name="P3">(Total length 3-4 pages)</text:p>
      <text:p text:style-name="P3"/>
      <text:p text:style-name="P3"/>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8">Article: Article title [ref] (note that this should be the first item in your bibliography)</text:p>
      <text:p text:style-name="P8"/>
      <text:p text:style-name="P8"/>
      <text:p text:style-name="P8"/>
      <text:p text:style-name="P8"/>
      <text:p text:style-name="P8">Student Name:</text:p>
      <text:p text:style-name="P8">Seminar Group:</text:p>
      <text:p text:style-name="P8">Date:</text:p>
      <text:p text:style-name="P2"/>
      <text:p text:style-name="P2"/>
      <text:p text:style-name="P18"><text:soft-page-break/>The font size is 12 (Times New Roman).</text:p>
      <text:p text:style-name="P21">Send your report in pdf format with the proper file name: TDDD50_group_&lt;seminar#&gt;_&lt;paper#&gt;_&lt;studentID&gt;_ver#.pdf. <text:line-break/>For example: TDDD50_A_seminar2_paper4_ekhve37_ver1.pdf</text:p>
      <text:p text:style-name="P6"/>
      <text:p text:style-name="P6">1. Summary (~450 words)</text:p>
      <text:p text:style-name="P2"/>
      <text:list xml:id="list5125915705586686627" text:style-name="L1">
        <text:list-item>
          <text:p text:style-name="P14">Summarise in your own words the key ideas, approaches, and conclusions of the paper as you understand them</text:p>
          <text:list>
            <text:list-item>
              <text:p text:style-name="P14">What evidence supports the key contributions of the paper? </text:p>
            </text:list-item>
            <text:list-item>
              <text:p text:style-name="P20">How do the authors argue for the claims they put forward?</text:p>
            </text:list-item>
          </text:list>
        </text:list-item>
      </text:list>
      <text:p text:style-name="P9"><text:span text:style-name="T1">Note that this is not a review (“recension</text:span><text:bookmark text:name="_GoBack"/><text:span text:style-name="T1">”), i.e., you are not supposed to say what you think about the article readability or style, whether it is easy to read or not, whether it is well written etc., but you can say that you did not understand some specific part of it.</text:span></text:p>
      <text:p text:style-name="P4"/>
      <text:p text:style-name="P4"/>
      <text:p text:style-name="P2"/>
      <text:p text:style-name="P6">2. Discussion (~450 -900 words)</text:p>
      <text:p text:style-name="P2"/>
      <text:p text:style-name="P12">The following are some guidelines to inspire and help you writing your discussion. Do not copy or follow directly this structure (the list) and structure the discussion in your own way.</text:p>
      <text:list xml:id="list8434240528114820737" text:style-name="L2">
        <text:list-item>
          <text:p text:style-name="P15">Critical analysis of the article and the ideas it proposes</text:p>
          <text:list>
            <text:list-item>
              <text:p text:style-name="P15">Weak and strong aspects of the article and motivation for your opinion</text:p>
            </text:list-item>
            <text:list-item>
              <text:p text:style-name="P15">Applicability of the idea (hint: include your own reflection in relation to the content/results of other articles discussed in the course or topics mentioned in the lecture material)</text:p>
            </text:list-item>
            <text:list-item>
              <text:p text:style-name="P15">Claims/results with which you do not agree and the reason for it</text:p>
            </text:list-item>
            <text:list-item>
              <text:p text:style-name="P15">Possible extensions or suggestions for improvement, e.g., alternative solutions to the problem or potential applications to another context.</text:p>
            </text:list-item>
          </text:list>
        </text:list-item>
        <text:list-item>
          <text:p text:style-name="P15">Think about the assumptions present (or implicit) in the paper</text:p>
          <text:list>
            <text:list-item>
              <text:p text:style-name="P15">What assumptions does the author make? </text:p>
            </text:list-item>
            <text:list-item>
              <text:p text:style-name="P15">Are the assumptions realistic?</text:p>
            </text:list-item>
            <text:list-item>
              <text:p text:style-name="P15">Do the authors restrict the work to a particular application?</text:p>
            </text:list-item>
          </text:list>
        </text:list-item>
        <text:list-item>
          <text:p text:style-name="P15">Think about the methodology of the authors</text:p>
          <text:list>
            <text:list-item>
              <text:p text:style-name="P15">Is the work evaluated qualitatively or quantitatively? </text:p>
            </text:list-item>
            <text:list-item>
              <text:p text:style-name="P15">Does the methodology have any weaknesses? (E.g., the reasoning or in the performed experiments) </text:p>
            </text:list-item>
          </text:list>
        </text:list-item>
        <text:list-item>
          <text:p text:style-name="P15">Think about the type of evidence that is provided (empirical, statistical, logical, etc.)</text:p>
          <text:list>
            <text:list-item>
              <text:p text:style-name="P15">Are there any gaps in the evidence (or reasoning)?</text:p>
            </text:list-item>
          </text:list>
        </text:list-item>
        <text:list-item>
          <text:p text:style-name="P15">Think about the conclusions of the paper</text:p>
          <text:list>
            <text:list-item>
              <text:p text:style-name="P15">Does the data adequately support the conclusion drawn by the researcher(s)? Are other interpretations possible?</text:p>
            </text:list-item>
          </text:list>
        </text:list-item>
      </text:list>
      <text:p text:style-name="P2"/>
      <text:p text:style-name="P2">Note that here you are expected to summarise your own assessment but also allowed to reflect the discussion in the group, i.e. what you learnt after discussing it in the group can be included.</text:p>
      <text:p text:style-name="P2"><text:soft-page-break/></text:p>
      <text:p text:style-name="P2"/>
      <text:p text:style-name="P2"/>
      <text:p text:style-name="P11">3. Related work</text:p>
      <text:p text:style-name="P2"/>
      <text:p text:style-name="P2">Find and describe some works related to the assigned article:</text:p>
      <text:list xml:id="list453357959485250153" text:style-name="WWNum24">
        <text:list-item>
          <text:p text:style-name="P16">Scientific or high quality technical articles are required</text:p>
        </text:list-item>
        <text:list-item>
          <text:p text:style-name="P16">Works must deal with the same or similar problems compared to the main article</text:p>
        </text:list-item>
        <text:list-item>
          <text:p text:style-name="P19"><text:span text:style-name="T2">At least 2 articles</text:span><text:span text:style-name="T1"> required</text:span></text:p>
          <text:list>
            <text:list-item>
              <text:p text:style-name="P16">Summarise each article and explain how each article is related to the main article (e.g., different solution to the same problem, same approach to a different problem, improvements over first solution, etc.)</text:p>
            </text:list-item>
            <text:list-item>
              <text:p text:style-name="P16">200 words per article</text:p>
            </text:list-item>
            <text:list-item>
              <text:p text:style-name="P16">Articles discussed in the seminars or present in the references of the main article are not accepted in this section (unless the article is extremely recent)</text:p>
            </text:list-item>
          </text:list>
        </text:list-item>
      </text:list>
      <text:p text:style-name="P2"/>
      <text:p text:style-name="Standard"><text:span text:style-name="T1">Hint: check the “Information Search” section of the website for the course for help on selecting new references. </text:span><text:a xlink:type="simple" xlink:href="http://www.ida.liu.se/~TDDD50/report/information-search.en.shtml" text:style-name="Internet_20_link" text:visited-style-name="Visited_20_Internet_20_Link">http://www.ida.liu.se/~TDDD50/report/information-search.en.shtml</text:a></text:p>
      <text:p text:style-name="P2"/>
      <text:p text:style-name="P2"/>
      <text:p text:style-name="P6">4. Bibliography</text:p>
      <text:p text:style-name="P2"/>
      <text:p text:style-name="P2">It should contain any article referred in your report. The format of the references should be similar to the scientific format used in the assigned articles. See the example format below. Make sure that every reference has a publisher, full name of conference or journal and names of all authors.</text:p>
      <text:p text:style-name="P2"/>
      <text:p text:style-name="Standard"><text:span text:style-name="T1">[1] </text:span><text:bookmark text:name="burguera-spsm-2011"/><text:span text:style-name="T1">I. Burguera, U. Zurutuza, and S. Nadjm-Tehrani, Crowdroid: Behavior-Based Malware Detection System for Android, in Workshop on Security and Privacy in Smartphones and Mobile Devices (SPSM 2011), ACM, October 2011.</text:span></text:p>
      <text:p text:style-name="P2"/>
      <text:p text:style-name="P2">Hint: when you refer to an article in the report avoid using expressions like “In [3] the authors did this” or “a new method for … is presented in [2]. Instead, name the authors so that your text is readable even when the ref is removed. For example: “Burguera et al. [1] present a framework for ...” and if there are two authors in a paper both are mentioned: “X and Y [2] have proposed a technique for …”.</text:p>
      <text:p text:style-name="P5"/>
      <text:p text:style-name="P5"/>
      <text:p text:style-name="P5"/>
      <text:p text:style-name="P5"/>
      <text:p text:style-name="P7">Minimum quality indicators:</text:p>
      <text:p text:style-name="P5"/>
      <text:list xml:id="list3028394536129546833" text:style-name="WWNum13">
        <text:list-item>
          <text:p text:style-name="P17">Structure your discussion so that each paragraph discusses a single idea or concept</text:p>
        </text:list-item>
        <text:list-item>
          <text:p text:style-name="P17">Introduce acronyms before using them, e.g., “… Power Usage Effectiveness (PUE) …”</text:p>
        </text:list-item>
        <text:list-item>
          <text:p text:style-name="P17">Avoid contractions, e.g., use “is not” instead of “isn’t”</text:p>
        </text:list-item>
        <text:list-item>
          <text:p text:style-name="P17">Check grammar and spelling mistakes using a spell and grammar tool (e.g., Word indicates a lot of mistakes if you find the right setting)</text:p>
        </text:list-item>
        <text:list-item>
          <text:p text:style-name="P17">State your opinion based on facts and data. Avoid expressions such as “I felt” or “I dislik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Lucida Grande UI" svg:font-family="'.Lucida Grande UI'" style:font-family-generic="swiss"/>
    <style:font-face style:name="Lucida Sans1" svg:font-family="'Lucida Sans'" style:font-family-generic="swiss"/>
    <style:font-face style:name="Courier New" svg:font-family="'Courier New'" style:font-adornments="Regular" style:font-family-generic="moder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Bitstream Vera Sans" style:font-size-asian="12pt" style:language-asian="hi" style:country-asian="IN" style:font-name-complex="Bitstream Vera Sans"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0835in" fo:margin-bottom="0.0835in" text:number-lines="false" text:line-number="0"/>
      <style:text-properties fo:font-style="italic" style:font-style-asian="italic" style:font-style-complex="italic"/>
    </style:style>
    <style:style style:name="Footer" style:family="paragraph" style:parent-style-name="Standard" style:default-outline-level="" style:list-style-name="" style:class="extra">
      <style:paragraph-properties text:number-lines="false" text:line-number="0">
        <style:tab-stops>
          <style:tab-stop style:position="3.4626in" style:type="center"/>
          <style:tab-stop style:position="6.9252in" style:type="right"/>
        </style:tab-stops>
      </style:paragraph-properties>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Balloon_20_Text_20_Char" style:display-name="Balloon Text Char" style:family="text">
      <style:text-properties style:font-name="Lucida Grande" fo:font-size="9pt" style:letter-kerning="true" style:font-name-asian="Bitstream Vera Sans" style:font-size-asian="9pt" style:language-asian="hi" style:country-asian="IN" style:font-name-complex="Lucida Grande1" style:font-size-complex="9pt" style:language-complex="hi" style:country-complex="IN"/>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OpenSymbol1"/>
    </style:style>
    <style:style style:name="ListLabel_20_2" style:display-name="ListLabel 2" style:family="text">
      <style:text-properties style:font-name-complex="Courier New1"/>
    </style:style>
    <style:style style:name="ListLabel_20_3" style:display-name="ListLabel 3" style:family="text">
      <style:text-properties style:font-name-asian="Bitstream Vera Sans" style:font-name-complex="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in" fo:margin-top="0.3484in" style:dynamic-spacing="tru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in Nadjm-Tehrani</meta:initial-creator>
    <dc:creator>Ekhiotz Vergara</dc:creator>
    <meta:editing-cycles>10</meta:editing-cycles>
    <meta:print-date>2015-01-16T08:51:00</meta:print-date>
    <meta:creation-date>2015-01-16T08:51:00</meta:creation-date>
    <dc:date>2016-01-15T11:53:11</dc:date>
    <meta:editing-duration>PT17M7S</meta:editing-duration>
    <meta:generator>OpenOffice/4.1.1$Unix OpenOffice.org_project/411m6$Build-9775</meta:generator>
    <meta:document-statistic meta:table-count="0" meta:image-count="0" meta:object-count="0" meta:page-count="4" meta:paragraph-count="52" meta:word-count="788" meta:character-count="4734"/>
    <meta:user-defined meta:name="AppVersion">14.0000</meta:user-defined>
    <meta:user-defined meta:name="Company">Linköpings universit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